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25B9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9.252cm" fo:margin-right="0cm" fo:margin-top="0cm" fo:margin-bottom="0cm" fo:text-align="start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top="0.176cm" fo:margin-bottom="0cm" style:writing-mode="lr-tb"/>
    </style:style>
    <style:style style:name="P6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8" style:family="paragraph" style:parent-style-name="Normal_20__28_Web_29_">
      <style:paragraph-properties fo:margin-left="0cm" fo:margin-right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text-align="center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.176cm" fo:margin-bottom="0.21cm" style:line-height-at-least="0.353cm" fo:text-align="justify" style:justify-single-word="false" fo:text-indent="1.251cm" style:auto-text-indent="false" style:writing-mode="lr-tb"/>
      <style:text-properties fo:font-size="14pt" style:font-name-asian="Times New Roman" style:font-size-asian="14pt"/>
    </style:style>
    <style:style style:name="P12" style:family="paragraph" style:parent-style-name="Standard">
      <style:paragraph-properties fo:margin-left="0cm" fo:margin-right="0cm" fo:margin-top="0.176cm" fo:margin-bottom="0.21cm" style:line-height-at-least="0.353cm" fo:text-align="justify" style:justify-single-word="false" fo:text-indent="1.251cm" style:auto-text-indent="false" style:writing-mode="lr-tb"/>
    </style:style>
    <style:style style:name="P13" style:family="paragraph" style:parent-style-name="Standard">
      <style:paragraph-properties style:line-height-at-least="0.353cm" fo:text-align="justify" style:justify-single-word="false" style:writing-mode="lr-tb"/>
      <style:text-properties fo:font-size="10pt" fo:language="en" fo:country="US" style:font-name-asian="Times New Roman"/>
    </style:style>
    <style:style style:name="P14" style:family="paragraph" style:parent-style-name="Standard">
      <style:paragraph-properties style:line-height-at-least="0.353cm" fo:text-align="justify" style:justify-single-word="false" style:writing-mode="lr-tb"/>
      <style:text-properties fo:font-size="10pt" style:font-name-asian="Times New Roman"/>
    </style:style>
    <style:style style:name="P15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 style:font-size-asian="14pt"/>
    </style:style>
    <style:style style:name="P16" style:family="paragraph" style:parent-style-name="Standard">
      <style:paragraph-properties style:line-height-at-least="0.353cm" fo:text-align="justify" style:justify-single-word="false" style:writing-mode="lr-tb"/>
    </style:style>
    <style:style style:name="P17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complex="Times New Roman"/>
    </style:style>
    <style:style style:name="P18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complex="Times New Roman"/>
    </style:style>
    <style:style style:name="P19" style:family="paragraph" style:parent-style-name="Standard">
      <style:paragraph-properties fo:margin-left="0cm" fo:margin-right="0cm" fo:margin-top="0.176cm" fo:margin-bottom="0cm" style:line-height-at-least="0.353cm" fo:text-align="justify" style:justify-single-word="false" fo:text-indent="1cm" style:auto-text-indent="false" style:writing-mode="lr-tb"/>
      <style:text-properties fo:font-size="14pt" style:font-size-asian="14pt"/>
    </style:style>
    <style:style style:name="P20" style:family="paragraph" style:parent-style-name="Normal_20__28_Web_29_">
      <style:paragraph-properties fo:margin-top="0cm" fo:margin-bottom="0cm"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21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3.5pt" style:font-size-asian="13.5pt" style:font-size-complex="13.5pt"/>
    </style:style>
    <style:style style:name="P22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.176cm" fo:margin-bottom="0.21cm" style:line-height-at-least="0.353cm" fo:text-align="justify" style:justify-single-word="false" fo:text-indent="1.251cm" style:auto-text-indent="false" style:writing-mode="lr-tb"/>
      <style:text-properties fo:font-size="14pt" style:font-name-asian="Times New Roman" style:font-size-asian="14pt"/>
    </style:style>
    <style:style style:name="P24" style:family="paragraph" style:parent-style-name="Standard">
      <style:paragraph-properties fo:margin-left="0cm" fo:margin-right="0cm" fo:margin-top="0.176cm" fo:margin-bottom="0.21cm" style:line-height-at-least="0.353cm" fo:text-align="justify" style:justify-single-word="false" fo:text-indent="1.251cm" style:auto-text-indent="false" style:writing-mode="lr-tb"/>
      <style:text-properties fo:font-size="14pt" style:font-name-asian="Times New Roman"/>
    </style:style>
    <style:style style:name="P25" style:family="paragraph" style:parent-style-name="Normal_20__28_Web_29_" style:master-page-name="First_20_Page">
      <style:paragraph-properties fo:margin-left="9.252cm" fo:margin-right="0cm" fo:margin-top="0cm" fo:margin-bottom="0cm" fo:text-align="start" style:justify-single-word="false" fo:text-indent="0cm" style:auto-text-indent="false" style:page-number="auto" style:writing-mode="lr-tb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9.252cm" fo:margin-right="0cm" fo:margin-top="0cm" fo:margin-bottom="0cm" fo:text-align="start" style:justify-single-word="false" fo:text-indent="0cm" style:auto-text-indent="false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" style:font-name-complex="Times New Roman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name-complex="Times New Roman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3.5pt" style:font-size-asian="13.5pt" style:font-size-complex="13.5pt"/>
    </style:style>
    <style:style style:name="T8" style:family="text">
      <style:text-properties fo:color="#000000" fo:font-size="14pt" fo:background-color="#ffffff" style:font-name-asian="Times New Roman" style:font-size-asian="14pt" style:font-name-complex="Times New Roman"/>
    </style:style>
    <style:style style:name="T9" style:family="text">
      <style:text-properties fo:color="#000000" fo:font-size="14pt" fo:language="en" fo:country="US" fo:background-color="#ffffff" style:font-name-asian="Times New Roman" style:font-size-asian="14pt" style:font-name-complex="Times New Roman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style:font-name-complex="Times New Roman"/>
    </style:style>
    <style:style style:name="T12" style:family="text">
      <style:text-properties fo:color="#000000" fo:language="en" fo:country="US" fo:background-color="#ffffff"/>
    </style:style>
    <style:style style:name="T13" style:family="text">
      <style:text-properties fo:color="#000000" fo:language="en" fo:country="US" fo:background-color="#ffffff" style:font-name-complex="Times New Roman"/>
    </style:style>
    <style:style style:name="T14" style:family="text">
      <style:text-properties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fo:font-weight="bold" style:font-name-asian="Times New Roman" style:font-weight-asian="bold" style:font-weight-complex="bold"/>
    </style:style>
    <style:style style:name="T17" style:family="text">
      <style:text-properties fo:font-size="14pt" style:font-name-complex="Times New Roman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style:font-name-complex="Times New Roman"/>
    </style:style>
    <style:style style:name="T20" style:family="text">
      <style:text-properties fo:font-size="13.5pt" style:font-size-asian="13.5pt" style:font-size-complex="13.5pt"/>
    </style:style>
    <style:style style:name="T21" style:family="text">
      <style:text-properties fo:language="en" fo:country="US"/>
    </style:style>
    <style:style style:name="T22" style:family="text">
      <style:text-properties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d0d77a-c189-4f71-a74a-67663b7223fc" text:name="BossProviderVariable"/>
      </text:user-field-decls>
      <text:p text:style-name="P25"/>
      <text:p text:style-name="P4"/>
      <text:p text:style-name="P4"/>
      <text:p text:style-name="P4"/>
      <text:p text:style-name="P26"/>
      <text:p text:style-name="P21">ОПРЕДЕЛЕНИЕ</text:p>
      <text:p text:style-name="P20">об истребовании дополнительных необходимых </text:p>
      <text:p text:style-name="P20">материалов по делам об административных правонарушениях </text:p>
      <text:p text:style-name="P22"><text:span text:style-name="T20">№ № <text:s/>К-1915/13/АК-146/14; </text:span><text:s/>К-1915/13/АК-147/14; К-1915/13/АК-148/14; К-1915/13/АК-149/14; <text:s text:c="2"/>К-1915/13/АК-150/14; <text:s/>К-1915/13/АК-151/14; <text:s text:c="2"/>К-1915/13/АК-152/14; <text:s/>К-1915/13/АК-153/14;<text:span text:style-name="T20"> <text:s/>К-1915/13/АК-154/14; <text:s text:c="2"/>К-1915/13/АК-155/14</text:span></text:p>
      <text:p text:style-name="P5">  <text:s text:c="2"/></text:p>
      <text:p text:style-name="P5"/>
      <text:p text:style-name="P6">«0<text:span text:style-name="T21">7</text:span>» августа 2014 <text:s text:c="93"/>Москва <text:s text:c="13"/></text:p>
      <text:p text:style-name="P5"/>
      <text:p text:style-name="P8">Я, начальник правового отдела Управления контроля размещения государственного заказа Федеральной антимонопольной службы Семенов  <text:s/>Р.В., рассмотрев материалы дел об административных правонарушениях, возбужденных определениями от 05.08.2014 по делам №№ <text:span text:style-name="T7">К-1915/13/АК-146/14; </text:span><text:span text:style-name="T6"><text:s/>К-1915/13/АК-147/14; К-1915/13/АК-148/14; К-1915/13/АК-149/14; К-1915/13/АК-150/14; К-1915/13/АК-151/14; К-1915/13/АК-152/14; <text:s/>К-1915/13/АК-153/14; </text:span><text:span text:style-name="T7">К-1915/13/АК-154/14; К-1915/13/АК-155/14 </text:span><text:span text:style-name="T1">в отношении исполняющего обязанности начальника Управления делами Федеральной службы государственной регистрации, кадастра и картографии </text:span><text:span text:style-name="T10">&lt;...&gt;</text:span><text:span text:style-name="T1"> </text:span>по признакам состава административного правонарушения, ответственность за совершение которого предусмотрена частью 4.2 статьи 7.30 КоАП <text:span text:style-name="T1">(в редакции закона в редакции закона от 17.07.2009 N 160-ФЗ) и частью 2 статьи 7.30 КоАП (в редакции закона от 08.05.2010 N 83-ФЗ); в отношении членов Аукционной комиссии </text:span><text:span text:style-name="T10">&lt;..&gt;</text:span><text:span text:style-name="T1"> по признакам состава административного правонарушения, ответственность за совершение которого предусмотрена частью 2 статьи 7.30 КоАП (в редакции закона от 08.05.2010 N 83-ФЗ).</text:span></text:p>
      <text:p text:style-name="P9">руководствуясь статьей 26.10 Кодекса Российской Федерации об административных <text:s text:c="2"/>правонарушениях (далее - КоАП),</text:p>
      <text:p text:style-name="P10">ОПРЕДИЛИЛ:</text:p>
      <text:p text:style-name="P19"><text:span text:style-name="T2">Федеральной службе государственной регистрации, кадастра и картографии</text:span><text:span text:style-name="T14"> </text:span><text:span text:style-name="T15">надлежит </text:span><text:span text:style-name="T16">в трехдневный срок</text:span><text:span text:style-name="T15"> со дня получения настоящего определения представить в ФАС России следующие документы:</text:span></text:p>
      <text:p text:style-name="P11">1. Надлежащим образом заверенную копию извещения о проведении <text:soft-page-break/>открытого аукциона в электронной форме <text:span text:style-name="T1">на приобретение копировально-множительной техники для нужд ЦА Росреестра (номер извещения 017310001091300078) (далее — Аукцион)</text:span>.;</text:p>
      <text:p text:style-name="P11">2. <text:s text:c="2"/>Надлежащим образом заверенную копию документации об Аукционе;</text:p>
      <text:p text:style-name="P11">3. Надлежащим образом заверенную копию приказа о проведении открытого Аукциона;</text:p>
      <text:list xml:id="list6451431059941513364" text:style-name="L1">
        <text:list-item>
          <text:list>
            <text:list-item>
              <text:list>
                <text:list-item>
                  <text:p text:style-name="P23">Надлежащим образом заверенную копию документа, возлагающего на <text:span text:style-name="T3">исполняющего обязанности начальника Управления делами Федеральной службы государственной регистрации, кадастра и картографии </text:span><text:span text:style-name="T11">&lt;...&gt;</text:span> ответственность за утверждение документации об Аукционе;</text:p>
                  <text:p text:style-name="P23"><text:s text:c="10"/>5. <text:s text:c="2"/>Надлежащим образом заверенную копию документа, возлагающего на <text:span text:style-name="T21">&lt;...&gt;</text:span> функции членов Аукционной комиссии Федеральной службы государственной регистрации, кадастра и картографии.</text:p>
                </text:list-item>
              </text:list>
            </text:list-item>
          </text:list>
        </text:list-item>
      </text:list>
      <text:p text:style-name="P11">6. Надлежащим образом заверенные копии приказов о назначении <text:span text:style-name="T5">исполняющим обязанности начальника Управления делами Федеральной службы государственной регистрации, кадастра и картографии </text:span><text:span text:style-name="T13">&lt;..&gt;</text:span><text:span text:style-name="T5"> </text:span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ые должности в <text:span text:style-name="T5">Федеральной службе государственной регистрации, кадастра и картографии </text:span></text:p>
      <text:p text:style-name="P11">7. <text:s/>Надлежащим образом заверенные копии должностных регламентов <text:span text:style-name="T3">исполняющего обязанности начальника Управления делами Федеральной службы государственной регистрации, кадастра и картографии </text:span><text:span text:style-name="T13">&lt;...&gt;</text:span></text:p>
      <text:p text:style-name="P12"><text:span text:style-name="T18">8. Паспортные данные </text:span><text:span text:style-name="T8">исполняющего обязанности начальника Управления делами Федеральной службы государственной регистрации, кадастра и картографии </text:span><text:span text:style-name="T9">&lt;...&gt;</text:span><text:span text:style-name="T8"> </text:span><text:span text:style-name="T18">(ФИО, номер и серия паспорта, кем и когда выдан, год и место рождения, место жительства).</text:span></text:p>
      <text:p text:style-name="P11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4"><text:span text:style-name="T22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25B9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425B9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4:41.90</meta:creation-date>
    <dc:date>2014-08-07T13:53:59.95</dc:date>
    <meta:editing-duration>PT21S</meta:editing-duration>
    <meta:editing-cycles>1</meta:editing-cycles>
    <meta:generator>OpenOffice.org/3.4.1$Win32 OpenOffice.org_project/341m1$Build-9593</meta:generator>
    <meta:print-date>2014-08-06T15:04:22.89</meta:print-date>
    <meta:document-statistic meta:table-count="0" meta:image-count="1" meta:object-count="0" meta:page-count="2" meta:paragraph-count="22" meta:word-count="412" meta:character-count="3871"/>
    <meta:user-defined meta:name="Поле 1"/>
    <meta:user-defined meta:name="Поле 2"/>
    <meta:user-defined meta:name="Поле 3"/>
    <meta:user-defined meta:name="Поле 4"/>
  </office:meta>
</office:document-meta>
</file>