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10A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36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36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style:text-line-through-style="none" fo:font-size="14pt" style:text-underline-style="none" style:text-blinking="false"/>
    </style:style>
    <style:style style:name="T5" style:family="text">
      <style:text-properties style:text-position="33% 80%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19c3e-6026-4e53-977a-3172354ba6fe" text:name="BossProviderVariable"/>
      </text:user-field-decls>
      <text:p text:style-name="P21"/>
      <text:p text:style-name="P9"/>
      <text:p text:style-name="P9"/>
      <text:h text:style-name="P20" text:outline-level="2">РЕШЕНИЕ</text:h>
      <text:p text:style-name="P11">по жалобе на действия (бездействие)</text:p>
      <text:p text:style-name="P11">Астраханского УФАС России</text:p>
      <text:p text:style-name="P13"/>
      <text:p text:style-name="P9"/>
      <text:p text:style-name="P10">6 августа 2014 года <text:s text:c="83"/>г. Москва</text:p>
      <text:p text:style-name="P9"/>
      <text:p text:style-name="P15"><text:span text:style-name="T2"><text:tab/>Руководителем ФАС России И.Ю. Артемьевым рассмотрена в порядке раздела </text:span><text:span text:style-name="T3">V</text:span> <text:span text:style-name="T2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Застава» (далее – Заявитель) <text:s text:c="37"/>(рег. номер 63899/14 от 10.07.2014) на действия (бездействие) Астраханского УФАС России (далее – Жалоба) и</text:span></text:p>
      <text:p text:style-name="P13"/>
      <text:p text:style-name="P11">УСТАНОВЛЕНО:</text:p>
      <text:p text:style-name="P9"/>
      <text:p text:style-name="P12"><text:tab/>Заявитель в Жалобе указывает на нарушение Астраханским УФАС России порядка и сроков рассмотрения дела о нарушении антимонопольного законодательства, установленных Регламентом.</text:p>
      <text:p text:style-name="P12"><text:tab/></text:p>
      <text:p text:style-name="P12"><text:tab/>Из представленных Заявителем и Астраханским УФАС России документов (материалов) следует то, что заявление ООО «Рыболовно-охотничья база семейного отдыха «На Калиновке», поступило в Астраханское УФАС России из Прокуратуры Астраханской области 10.06.2013 (вх. № 5389) <text:s text:c="30"/>(исх. № 7р-54-13 от 06.06.2013) и из ФАС России 03.07.2014 (вх. № 6277) <text:s text:c="36"/>(исх. № ЦА/21978-ПР/13 от 05.06.2013) (далее – Заявление).</text:p>
      <text:p text:style-name="P12"><text:tab/>В соответствии со статьей 44 Федерального закона от 26.07.2006 № 135-ФЗ «О защите конкуренции» (далее –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<text:soft-page-break/>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6">По результатам рассмотрения указанного заявления Астраханское УФАС России приказом от 09.09.2013 № 237-п возбудило дело № 19-К-05-13 о нарушении антимонопольного законодательства по признакам нарушения части 1 статьи 14 Закона о защите конкуренции (далее – дело № 19-К-05-13).</text:p>
      <text:p text:style-name="P16">Определением от 09.09.2013 председателем комиссии Астраханского УФАС России по рассмотрению дела № 19-К-05-13 указанное дело назначено к рассмотрению на 01 октября 2013 года.</text:p>
      <text:p text:style-name="P17"><text:span text:style-name="T2">В соответствии с частью 1 статьи 47 Закона о защите конкуренции и пунктом 3.113</text:span> <text:span text:style-name="T2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6">Так, определениями комиссии Астраханского УФАС России по рассмотрению дела № 19-К-05-13 о нарушении антимонопольного законодательства (далее – Комиссия) от 01.10.2013, от 31.10.2013, от 21.11.2013, от 18.12.2013, от 30.01.2014, от 27.02.2014, от 01.04.2014 рассмотрение дела № 19-К-05-13 откладывалось в связи с необходимостью получения дополнительных доказательств.</text:p>
      <text:p text:style-name="P17"><text:span text:style-name="T7">Дополнительно сообщаем, что определением Комиссии об отложении рассмотрения дела № 19-К-05-13 от 01.10.2013 Некоммерческое партнерство </text:span><text:span text:style-name="T7">по содействию туроператорам и турагентствам «Астраханская туристическая Лига» было привлечено к участию в рассмотрении дела № 19-К-05-13 в качестве ответчика.</text:span></text:p>
      <text:p text:style-name="P17"><text:span text:style-name="T2">В соответствии с частью 1 статьи 45 Закона о защите конкуренции и пунктом 2.20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a xlink:type="simple" xlink:href="consultantplus://offline/ref=8500E53421A44A84AFB84B2857AB9EA04537D0EF9D6F4BBE023409E133B3D8EF373C830EA1E8DEECY74FJ"><text:span text:style-name="T4">главой 9</text:span></text:a><text:span text:style-name="T2"> Закона о защите конкуренции.</text:span></text:p>
      <text:p text:style-name="P16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6">Определением исх. № 05/10510/пн от 21.11.2013 Комиссией срок рассмотрения дела № 19-К-05-13 продлён по 09.06.2014. </text:p>
      <text:p text:style-name="P16">Указанное определение, согласно почтовому уведомлению ФГУП Почта России № 41400038326894, вручено Заявителю 19.12.2013.</text:p>
      <text:p text:style-name="P17"><text:soft-page-break/><text:span text:style-name="T2">В соответствии с частью 3 статьи 47 Закона о защите конкуренции и пунктом 3.115</text:span> <text:span text:style-name="T2">Регламента, комиссия по рассмотрению дела о нарушении антимонопольного законодательства вправе приостановить рассмотрение дела о нарушении антимонопольного законодательства на срок проведения экспертизы.</text:span></text:p>
      <text:p text:style-name="P16">Так, определениями Комиссии от 24.04.2014 о назначении лингвистической экспертизы по делу № 19-К-05-13 и о приостановлении рассмотрения дела № 19-К-05-13, указанное дело было приостановлено на срок проведения экспертизы.</text:p>
      <text:p text:style-name="P16">Согласно части 4 статьи 47 Закона о защите конкуренции и пункту 3.116 Регламента течение срока рассмотрения дела о нарушении антимонопольного законодательства прерывается при приостановлении рассмотрения дела и продолжается с момента возобновления рассмотрения дела. Рассмотрения дела продолжается с момента, с которого оно было приостановлено.</text:p>
      <text:p text:style-name="P16">На дату подачи Жалобы рассмотрение дела № 19-К-05-13 приостановлено и решение по результатам его рассмотрения Комиссией не принято.</text:p>
      <text:p text:style-name="P12"><text:tab/>Таким образом, Астраханским УФАС России соблюдены порядок и сроки рассмотрения заявления и дела о нарушении антимонопольного законодательства.</text:p>
      <text:p text:style-name="P12"><text:tab/>Относительно довода Заявителя о невыдаче предупреждения о прекращении действий (бездействия), которые содержат признаки нарушения антимонопольного законодательства (далее – Предупреждение), ФАС России сообщает, что согласно части 2 статьи 39<text:span text:style-name="T5">1</text:span> Закона о защите конкуренции и пункту 3.41 Регламента Предупреждение выдается хозяйствующему субъекту, занимающему доминирующее положение в случае выявления признаков нарушения пунктов 3 и 5 части 1 статьи 10 Закона о защите конкуренции.</text:p>
      <text:p text:style-name="P16">Одновременно следует отметить, что согласно пункту 4 Положения о Федеральной антимонопольной службе, утвержденного постановлением Правительства Российской Федерации от 30.06.2004 № 331, Федеральная антимонопольная служба осуществляет свою деятельность непосредственно и через свои территориальные органы.</text:p>
      <text:p text:style-name="P16">Подпунктом 5.1 пункта 5 Положения о территориальном органе Федеральной антимонопольной службы, утвержденного приказом ФАС России от 26.01.2011 № 30, установлено право территориального органа рассматривать дела, в том числе о нарушении антимонопольного законодательства, принимать по ним решения и давать обязательные для исполнения предписания в случаях и порядке, предусмотренных законодательством Российской Федерации.</text:p>
      <text:p text:style-name="P16">Пунктами 1.1-1.2 Регламента установлено, что исполнение государственной функции по возбуждению и рассмотрению дел о <text:soft-page-break/>нарушениях антимонопольного законодательства осуществляется ФАС России и его территориальными органами. <text:s/></text:p>
      <text:p text:style-name="P16">Для рассмотрения каждого дела о нарушении антимонопольного законодательства антимонопольный орган создает комиссию по рассмотрению дела о нарушении антимонопольного законодательства. Комиссия выступает от имени антимонопольного органа.</text:p>
      <text:p text:style-name="P16">При рассмотрении дела члены комиссии независимы. Вмешательство государственных органов, органов местного самоуправления, иных органов, организаций, должностных лиц или граждан в деятельность членов комиссии по рассмотрению дела о нарушении антимонопольного законодательства не допускается.</text:p>
      <text:p text:style-name="P18">На основании изложенного, руководствуясь пунктом 5.25 Регламента,</text:p>
      <text:p text:style-name="P9"/>
      <text:p text:style-name="P11">РЕШЕНО:</text:p>
      <text:p text:style-name="P13"/>
      <text:list xml:id="list8721666761157059897" text:style-name="L1">
        <text:list-item>
          <text:list>
            <text:list-item>
              <text:list>
                <text:list-item>
                  <text:p text:style-name="P25">Признать действия Астраханского УФАС России соответствующими Регламенту, в части соблюдения порядка и сроков рассмотрения заявления и дела о нарушении антимонопольного законодательства.</text:p>
                </text:list-item>
                <text:list-item>
                  <text:p text:style-name="P25">Отказать в удовлетворении жалобы.</text:p>
                </text:list-item>
              </text:list>
            </text:list-item>
          </text:list>
        </text:list-item>
      </text:list>
      <text:list xml:id="list1456816999497134792" text:style-name="L2">
        <text:list-header>
          <text:p text:style-name="P26"/>
        </text:list-header>
      </text:list>
      <text:p text:style-name="P10"><text:s text:c="105"/></text:p>
      <text:p text:style-name="P12"><text:tab/></text:p>
      <text:p text:style-name="P12"><text:tab/>Настоящее Решение может быть обжаловано в Арбитражный суд города Москвы (115191, г. Москва, ул. Б. Тульская, д.17).</text:p>
      <text:p text:style-name="P15"/>
      <text:p text:style-name="P15"><text:span text:style-name="T2"><text:tab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10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7710A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0:42:05.28</meta:creation-date>
    <dc:date>2014-08-07T14:28:14.11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1" meta:word-count="991" meta:character-count="8318"/>
    <meta:user-defined meta:name="Поле 1"/>
    <meta:user-defined meta:name="Поле 2"/>
    <meta:user-defined meta:name="Поле 3"/>
    <meta:user-defined meta:name="Поле 4"/>
  </office:meta>
</office:document-meta>
</file>