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767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7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.176cm" fo:margin-bottom="0cm" style:writing-mode="lr-tb"/>
    </style:style>
    <style:style style:name="P12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4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5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6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7" style:family="paragraph" style:parent-style-name="Standard">
      <style:paragraph-properties style:line-height-at-least="0.353cm" fo:text-align="justify" style:justify-single-word="false" style:writing-mode="lr-tb"/>
    </style:style>
    <style:style style:name="P28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29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fo:font-size="10pt" fo:language="en" fo:country="US" style:font-name-asian="Times New Roman" style:font-name-complex="Times New Roman"/>
    </style:style>
    <style:style style:name="P31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6pt" fo:font-weight="bold" style:font-weight-asian="bold" style:font-weight-complex="bold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style:font-name-complex="Times New Roman"/>
    </style:style>
    <style:style style:name="T9" style:family="text">
      <style:text-properties fo:font-size="16pt" fo:font-weight="bold" style:font-weight-asian="bold" style:font-weight-complex="bold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1b973-2c1f-40c7-aa62-f65beaa74cc3" text:name="BossProviderVariable"/>
      </text:user-field-decls>
      <text:p text:style-name="P31"/>
      <text:p text:style-name="P9">ОПРЕДЕЛЕНИЕ</text:p>
      <text:p text:style-name="P9">о возбуждении дела об административном</text:p>
      <text:p text:style-name="P10">правонарушении № К-1915/13/АК-152/14 и проведении</text:p>
      <text:p text:style-name="P9">административного расследования</text:p>
      <text:p text:style-name="P12"/>
      <text:p text:style-name="P12">«0<text:span text:style-name="T15">7</text:span>» августа 2014 <text:s text:c="93"/>Москва   <text:s text:c="5"/></text:p>
      <text:p text:style-name="P11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<text:s/>Р.В., рассмотрев материалы дела <text:span text:style-name="T1">К-1915/13 </text:span>по жалобе ЗАО «СКВС-сервис» (далее — Заявитель) на действия аукционной комиссии Федеральной службы государственной регистрации, кадастра и картографии <text:s/>(далее — Аукционная комиссия), содержащие признаки нарушения законодательства Российской Федерации о размещении заказов, при проведении Заказчиком, ЗАО «Сбербанк-АСТ» (далее — Оператор электронной площадки) открытого аукциона в электронной форме на право заключения государственного контракта на приобретение копировально-множительной техники для нужд ЦА Росреестра (номер извещения 017310001091300078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9">УСТАНОВИЛ:</text:p>
      <text:p text:style-name="P15"/>
      <text:p text:style-name="P16">Федеральной службой государственной регистрации, кадастра и картографии (далее — Заказчик) <text:span text:style-name="T1">размещен открытый аукцион в электронной форме на право заключения государственного контракта на приобретение копировально-множительной техники для нужд ЦА Росреестра (номер извещения 017310001091300078) (далее — Аукцион).</text:span></text:p>
      <text:p text:style-name="P4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9"><text:s/></text:span><text:span text:style-name="T11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</text:span><text:soft-page-break/><text:span text:style-name="T2">закона, требованиям документации об открытом аукционе в электронной форме.</text:span></text:p>
      <text:p text:style-name="P5">Согласно части 5 статьи 41.9 Закона о размещении заказов отказ в допуске к участию в открытом аукционе в электронной форме по основаниям, не предусмотренным частью 4 статьи 41.9 Закона о размещении заказов, не допускается.</text:p>
      <text:p text:style-name="P6"><text:s/><text:span text:style-name="T10">Как следует из материалов дела участникам размещения заказа с номерами заявок №№ 5839421, 5840041, 5840065 отказано в допуске к участию в Аукционе на следующем основании: «не указаны сроки предоставления гарантий производителя и поставщика на поставляемый товар» .</text:span></text:p>
      <text:p text:style-name="P5">Законом о размещении заказов не предусмотрена обязанность участника размещения заказа указывать в первой части заявки на участие в открытом аукционе в электронной форме сроки предоставления гарантий производителя и поставщика на предлагаемый к поставке товар.</text:p>
      <text:p text:style-name="P5">Таким образом, действия Аукционной комиссии, принявшей решение об отказе участникам размещения заказа с номерами заявок №№ 5839421, 5840041, 5840065 в допуске к участию в Аукционе, нарушают часть 5 статьи 41.9 Закона о размещении заказов.</text:p>
      <text:p text:style-name="P3">Следует отметить, что аналогичные нормы содержатся в статье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<text:span text:style-name="T3">Согласно </text:span><text:span text:style-name="T11"><text:s/>части</text:span><text:span text:style-name="T2"> 2 статьи 7.30 КоАП (в редакции закона от 08.05.2010 № 83-</text:span><text:span text:style-name="T2">ФЗ) за отказ в допуске к участию в аукционе по основаниям, не предусмотренным законодательством Российской Федерации</text:span><text:span text:style-name="T5"> </text:span><text:span text:style-name="T2"><text:s/>о размещении заказов на поставки товаров, выполнение работ, оказание услуг для государственных и муниципальных нуж</text:span><text:span text:style-name="T11">д</text:span><text:span text:style-name="T3"> предусмотрена административная ответственность</text:span>.</text:p>
      <text:p text:style-name="P18"><text:span text:style-name="T12">Как следует из протокола рассмотрения первых частей заявок на участие в Аукционе от 17.10.2013 № </text:span><text:span text:style-name="T13">017310001091300078-1</text:span>, <text:span text:style-name="T12">решение об отказе в допуске к участию в Аукционе принято, в том числе, членом Аукционной комиссии </text:span><text:span text:style-name="T16">&lt;...&gt;</text:span></text:p>
      <text:p text:style-name="P15"><text:span text:style-name="T11">Таким образом, действия должностного лица – члена</text:span><text:span text:style-name="T3"> Аукционной комиссии </text:span><text:span text:style-name="T4">&lt;...&gt;</text:span><text:span text:style-name="T3"> </text:span><text:span text:style-name="T11">выразившихся в </text:span><text:span text:style-name="T3">отказе <text:s/></text:span><text:span text:style-name="T5"><text:s/></text:span><text:span text:style-name="T2">в допуске к участию в аукционе по основаниям, не предусмотренным законодательством Российской Федерации </text:span><text:span text:style-name="T5"><text:s/></text:span><text:span text:style-name="T2">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ответственность за совершение которого </text:span><text:soft-page-break/><text:span text:style-name="T2">предусмотрена частью 2 статьи 7.30 КоАП (в редакции закона от 08.05.2010 № 83-ФЗ)</text:span></text:p>
      <text:p text:style-name="P15"/>
      <text:p text:style-name="P15"/>
      <text:p text:style-name="P15"/>
      <text:p text:style-name="P19">С учетом выше изложенного и на основании статей 28.1, 28.7 КоАП,</text:p>
      <text:p text:style-name="P21">  <text:s text:c="4"/></text:p>
      <text:p text:style-name="P20">ОПРЕДЕЛИЛ:</text:p>
      <text:p text:style-name="P22">  <text:s text:c="4"/></text:p>
      <text:p text:style-name="P19">1. Возбудить в отношении члена<text:span text:style-name="T6"> Аукционной комиссии </text:span><text:span text:style-name="T8">&lt;...&gt;</text:span><text:span text:style-name="T6"> </text:span><text:span text:style-name="T1"><text:s/></text:span>дело об административном правонарушении в соответствии с <text:span text:style-name="T1">частью 2 статьи 7.30 </text:span><text:span text:style-name="T6">КоАП (в редакции закона от 08.05.2010 № 83-ФЗ)</text:span></text:p>
      <text:p text:style-name="P19">2. <text:s text:c="3"/>Провести административное расследование.</text:p>
      <text:p text:style-name="P19">3<text:span text:style-name="T1"> <text:s text:c="3"/></text:span><text:span text:style-name="T7">&lt;...&gt;</text:span><text:span text:style-name="T1"> </text:span>явиться 05<text:span text:style-name="T14">.09.2014 в 10.00</text:span>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15">&lt;...&gt;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  <text:s text:c="5"/>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767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1cm" fo:margin-bottom="2.6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25767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7:09:56.17</meta:creation-date>
    <dc:date>2014-08-07T14:41:45.28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1" meta:word-count="773" meta:character-count="6131"/>
    <meta:user-defined meta:name="Поле 1"/>
    <meta:user-defined meta:name="Поле 2"/>
    <meta:user-defined meta:name="Поле 3"/>
    <meta:user-defined meta:name="Поле 4"/>
  </office:meta>
</office:document-meta>
</file>