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A8FC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>
        <style:tab-stops>
          <style:tab-stop style:position="14.228cm"/>
        </style:tab-stops>
      </style:paragraph-properties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/>
      <style:text-properties fo:font-size="20pt" style:font-size-asian="20pt" style:font-size-complex="20pt"/>
    </style:style>
    <style:style style:name="T1" style:family="text">
      <style:text-properties fo:language="ru" fo:country="RU"/>
    </style:style>
    <style:style style:name="T2" style:family="text">
      <style:text-properties fo:font-weight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text-underline-style="solid" style:text-underline-width="auto" style:text-underline-color="font-color" fo:font-weight="bold"/>
    </style:style>
    <style:style style:name="T5" style:family="text">
      <style:text-properties style:font-name="Times New Roman" fo:language="ru" fo:country="RU"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813118-703b-4d7f-a20c-d7bfc25854aa" text:name="BossProviderVariable"/>
      </text:user-field-decls>
      <text:p text:style-name="P15"/>
      <text:h text:style-name="P6" text:outline-level="1">О П Р Е Д Е Л Е Н И Е </text:h>
      <text:h text:style-name="P6" text:outline-level="1">по делу № <text:span text:style-name="T2">4-14.3-395/00-08-14</text:span></text:h>
      <text:p text:style-name="P8">о назначении даты рассмотрения жалобы на определение об отказе в возбуждении дела об административном правонарушении</text:p>
      <text:p text:style-name="P7">31 июля 2014 г.                                                                                  <text:s text:c="21"/>г. Москва</text:p>
      <text:p text:style-name="P13"><text:span text:style-name="T3">Заместитель руководителя Федеральной антимонопольной службы Доценко А.В., рассмотрев жалобу депутата </text:span>Ярославской областной Думы <text:span text:style-name="T3">Балабаева С.А. (Советская пл., д. 1, г. Ярославль, 150000) на вынесенное Ярославским УФАС России определение № 10662/04-04 от 23.06.2014 об отказе в возбуждении дела об административном правонарушении в отношении АНО «Редакция областной газеты «Город», руководствуясь частью 4 статьи 30.1 Кодекса Российской Федерации об административных правонарушениях,</text:span></text:p>
      <text:p text:style-name="P8">ОПРЕДЕЛИЛ:</text:p>
      <text:p text:style-name="P14">1. Назначить рассмотрение жалобы депутата Ярославской областной Думы Балабаева С.А. на определение Ярославского УФАС России № 10662/04-04 от 23.06.2014 об отказе в возбуждении дела об административном правонарушении <text:span text:style-name="T2">на 11 августа 2014 г. на 16 часов 10 минут</text:span>, по адресу: г. Москва, Пыжевский пер., д. 6, зал заседаний №2 (т. 8-(499)-755-23-23 (вн. 474)</text:p>
      <text:p text:style-name="P14">2. Присвоить делу по жалобе депутата Ярославской областной Думы Балабаева С.А. на указанное определение номер 4-14.3-395/00-08-14.</text:p>
      <text:p text:style-name="P14">3. Признать не обязательным присутствие лица, подавшего жалобу, а также органа, принявшего решение. </text:p>
      <text:p text:style-name="P12"><text:span text:style-name="T3"><text:tab/>Для обеспечения пропусков в здание ФАС России фамилии представителей необходимо сообщить заранее </text:span><text:span text:style-name="T4">(по</text:span><text:span text:style-name="T5"> телефону 8 (499) 755-23-23 вн. 474</text:span><text:span text:style-name="T4">)</text:span><text:span text:style-name="T3">: для граждан Российской Федерации - за 1 день, для иностранных граждан - за 3 дня.</text:span>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A8FC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CA8FC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8:27:26</meta:creation-date>
    <dc:date>2014-08-07T15:21:13.44</dc:date>
    <meta:editing-duration>PT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211" meta:character-count="1603"/>
    <meta:user-defined meta:name="Поле 1"/>
    <meta:user-defined meta:name="Поле 2"/>
    <meta:user-defined meta:name="Поле 3"/>
    <meta:user-defined meta:name="Поле 4"/>
  </office:meta>
</office:document-meta>
</file>