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3621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525cm" fo:margin-right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0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9.502cm" fo:margin-right="0cm" fo:margin-top="0cm" fo:margin-bottom="0cm" fo:text-indent="0cm" style:auto-text-indent="false"/>
    </style:style>
    <style:style style:name="P23" style:family="paragraph" style:parent-style-name="Text_20_body" style:master-page-name="First_20_Page">
      <style:paragraph-properties fo:margin-left="9.525cm" fo:margin-right="0cm" fo:text-align="justify" style:justify-single-word="false" fo:text-indent="0cm" style:auto-text-indent="false" style:page-number="auto"/>
      <style:text-properties fo:font-size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font-size="14.5pt"/>
    </style:style>
    <style:style style:name="T5" style:family="text">
      <style:text-properties fo:font-size="14.5pt" fo:language="ru" fo:country="RU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/>
    </style:style>
    <style:style style:name="T8" style:family="text">
      <style:text-properties fo:font-weight="bold"/>
    </style:style>
    <style:style style:name="T9" style:family="text">
      <style:text-properties fo:font-size="12pt" fo:language="ru" fo:country="RU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font-name="Times New Roman2" fo:font-size="14pt"/>
    </style:style>
    <style:style style:name="T14" style:family="text">
      <style:text-properties style:font-name="Times New Roman2" fo:font-size="14pt" fo:language="ru" fo:country="RU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57b936-6820-4798-bd07-6f235d9cdcb0" text:name="BossProviderVariable"/>
      </text:user-field-decls>
      <text:p text:style-name="P23"/>
      <text:p text:style-name="P22"/>
      <text:p text:style-name="Text_20_body"> </text:p>
      <text:p text:style-name="Text_20_body"/>
      <text:p text:style-name="Text_20_body"/>
      <text:h text:style-name="P20" text:outline-level="2"><text:span text:style-name="T7">Р</text:span><text:span text:style-name="T8">ЕШЕНИЕ</text:span></text:h>
      <text:p text:style-name="P11">по жалобе на действия (бездействие) </text:p>
      <text:p text:style-name="P11">Московского УФАС России</text:p>
      <text:p text:style-name="P8"> </text:p>
      <text:p text:style-name="Text_20_body"><text:span text:style-name="T13">31 </text:span><text:span text:style-name="T14">июля</text:span><text:span text:style-name="T13">  2014 года                                                          <text:s text:c="6"/>                      г. Москва</text:span></text:p>
      <text:p text:style-name="P9"><text:span text:style-name="T1"><text:tab/>Руководителем ФАС России И.Ю. Артемь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рассмотрению дел, возбужденных по признакам нарушениях законодательства Российской Федерации о релкаме, утвержденного приказом ФАС России от </text:span><text:span text:style-name="T3">23.11.2012 </text:span><text:span text:style-name="T1">№ </text:span><text:span text:style-name="T3">711/12</text:span><text:span text:style-name="T1"> (далее - Регламент), жалоба </text:span><text:span text:style-name="T3">Калинина </text:span><text:span text:style-name="T1">О.В. (далее также – Заявитель) от </text:span><text:span text:style-name="T3">10.07.2014</text:span><text:span text:style-name="T1"> № б/н (вх. № </text:span><text:span text:style-name="T3">63865-ЭП</text:span><text:span text:style-name="T1">/14 от </text:span><text:span text:style-name="T3">10.07.2014</text:span><text:span text:style-name="T1">) на действия (бездействие) Московского УФАС России (далее – Жалоба) и</text:span></text:p>
      <text:p text:style-name="P10"/>
      <text:p text:style-name="P11">УСТАНОВЛЕНО:</text:p>
      <text:p text:style-name="P11"/>
      <text:p text:style-name="P9"><text:span text:style-name="T4"><text:tab/>Заявитель в Жалобе указывает на нарушение Московским УФАС России</text:span> <text:span text:style-name="T4">сроков рассмотрения заявлени</text:span><text:span text:style-name="T5">я</text:span><text:span text:style-name="T4">, содержащего сведения о признаках </text:span><text:span text:style-name="T4">нарушения <text:s/>законодательства о рекламе </text:span><text:span text:style-name="T5">по факту распространения смс-сообщений рекламного характера на телефонный номер заявителя, установленных </text:span><text:span text:style-name="T4">Регламентом.</text:span></text:p>
      <text:p text:style-name="P9"><text:span text:style-name="T1"><text:tab/>Из представленных Заявителем и Московским УФАС России документов (материалов) следует, что </text:span>з<text:span text:style-name="T1">аявление Калинина О.В., указывающее на наличие признаков нарушения законодательства </text:span><text:span text:style-name="T3">о рекламе</text:span><text:span text:style-name="T1">, поступило в Московское УФАС России </text:span><text:span text:style-name="T3">20.02.2014</text:span><text:span text:style-name="T1"> (вх. № </text:span><text:span text:style-name="T3">5231</text:span><text:span text:style-name="T1">).</text:span></text:p>
      <text:p text:style-name="P21"><text:span text:style-name="T11">Согласно </text:span><text:span text:style-name="T12">пунктам</text:span><text:span text:style-name="T11"> 2.16, 2.17, 2.18, 2.19, 2.20 Регламента антимонопольный орган рассматривает заявление и материалы в течение одного месяца со дня их подачи. Датой подачи заявления и материалов является дата их регистрации в антимонопольном органе. Заявления и материалы регистрируются в антимонопольном органе в течение трех дней со дня их поступления.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законодательства о рекламе, антимонопольный орган для сбора и анализа дополнительных доказательств вправе продлить срок рассмотрения заявления или материалов, но не более чем </text:span><text:soft-page-break/><text:span text:style-name="T11">на один месяц. О продлении срока рассмотрения заявления или материалов антимонопольный орган уведомляет в письменной или электронной форме заявителя. Общий срок рассмотрения заявления и материалов составляет два месяца и исчисляется со дня их подачи в антимонопольный орган.</text:span></text:p>
      <text:p text:style-name="P9"><text:span text:style-name="T1"><text:tab/>Следовательно, общий срок рассмотрения заявления или материалов составляет </text:span><text:span text:style-name="T3">два</text:span><text:span text:style-name="T1"> месяца и исчисляется со дня их регистрации в антимонопольном органе. </text:span></text:p>
      <text:p text:style-name="P6">Письмом от <text:span text:style-name="T6">21.03.2014</text:span> № <text:span text:style-name="T6">ИК/7598</text:span> Московское УФАС России направило Заявителю уведомление о продлении срока рассмотрения Заявления в целях получения дополнительной информации.</text:p>
      <text:p text:style-name="P10"><text:tab/>П<text:span text:style-name="T6">исьмом от 30.07.2014 № ИК/22370 </text:span>.Московским УФАС России <text:span text:style-name="T6">в адрес заявителя направлено письмо, в соответствии с которым Московским УФАС России сообщено Заявителю <text:s/>об отказе в возбуждении дела по признакам нарушения законодательства Российской Федерации о рекламе, в связи с невозможностью установления лица, в действиях которого содержатся признаки нарушения законодательства о рекламе. </text:span></text:p>
      <text:p text:style-name="P7"><text:span text:style-name="T1">Учитывая изложенное, Московским УФАС России нарушены требования Регламента к срокам рассмотрения заявления от </text:span><text:span text:style-name="T3">20.02.2014</text:span><text:span text:style-name="T1"> вх. № </text:span><text:span text:style-name="T3">5231</text:span><text:span text:style-name="T1">.</text:span></text:p>
      <text:p text:style-name="P6">На основании изложенного, руководствуясь пунктом 5.25 Регламента,</text:p>
      <text:p text:style-name="P19"> </text:p>
      <text:p text:style-name="P18">РЕШЕНО:</text:p>
      <text:p text:style-name="P19"/>
      <text:list xml:id="list2028027603603928148" text:style-name="L1">
        <text:list-item>
          <text:list>
            <text:list-item>
              <text:p text:style-name="P24">Признать действия Московского УФАС России не соответствующими Регламенту <text:s/>в части сроков рассмотрения заявления.</text:p>
            </text:list-item>
            <text:list-item>
              <text:p text:style-name="P25"><text:span text:style-name="T1">Указать Московскому УФАС России на необходимость строгого соблюдения Регламента, а также принять меры по устранению причин и условий, способствующих нарушению Регламента, и по недопущению подобных нарушений впредь.</text:span> </text:p>
            </text:list-item>
          </text:list>
        </text:list-item>
      </text:list>
      <text:p text:style-name="P9"> </text:p>
      <text:p text:style-name="P9">                                                                                                           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5936215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93621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2:41:13.71</meta:creation-date>
    <dc:date>2014-08-07T15:23:32.24</dc:date>
    <meta:editing-duration>PT1H21M59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2" meta:paragraph-count="25" meta:word-count="431" meta:character-count="3566"/>
    <meta:user-defined meta:name="Поле 1"/>
    <meta:user-defined meta:name="Поле 2"/>
    <meta:user-defined meta:name="Поле 3"/>
    <meta:user-defined meta:name="Поле 4"/>
  </office:meta>
</office:document-meta>
</file>