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56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complex="Times New Roman"/>
    </style:style>
    <style:style style:name="P4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complex="Times New Roman"/>
    </style:style>
    <style:style style:name="P5" style:family="paragraph" style:parent-style-name="Standard">
      <style:paragraph-properties style:line-height-at-least="0.353cm" fo:text-align="justify" style:justify-single-word="false" style:writing-mode="lr-tb"/>
      <style:text-properties style:font-name-complex="Times New Roman"/>
    </style:style>
    <style:style style:name="P6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complex="Times New Roman"/>
    </style:style>
    <style:style style:name="P7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complex="Times New Roman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complex="Times New Roman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complex="Times New Roman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complex="Times New Roman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complex="Times New Roman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style:font-size-asian="14pt"/>
    </style:style>
    <style:style style:name="P1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.176cm" fo:margin-bottom="0.423cm" style:writing-mode="lr-tb"/>
    </style:style>
    <style:style style:name="P19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.176cm" fo:margin-bottom="0cm" style:writing-mode="lr-tb"/>
    </style:style>
    <style:style style:name="P22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fo:font-size="10pt" style:font-name-asian="Times New Roman" style:font-size-asian="14pt" style:font-name-complex="Times New Roman"/>
    </style:style>
    <style:style style:name="P29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Times New Roman" style:font-size-asian="14pt"/>
    </style:style>
    <style:style style:name="T9" style:family="text">
      <style:text-properties fo:color="#000000" fo:language="en" fo:country="US" style:font-name-asian="Times New Roman" style:font-size-asian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6pt" fo:font-weight="bold" style:font-weight-asian="bold" style:font-weight-complex="bold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44bf6-b769-475c-bf48-ad7823d267d3" text:name="BossProviderVariable"/>
      </text:user-field-decls>
      <text:p text:style-name="P29"/>
      <text:p text:style-name="P18"/>
      <text:p text:style-name="P19">ОПРЕДЕЛЕНИЕ</text:p>
      <text:p text:style-name="P19">о возбуждении дела об административном</text:p>
      <text:p text:style-name="P20">правонарушении № К-1896/13/АК-141/14 и проведении</text:p>
      <text:p text:style-name="P19">административного расследования</text:p>
      <text:p text:style-name="P22">  <text:s/></text:p>
      <text:p text:style-name="P23">«0<text:span text:style-name="T1">7</text:span>» августа 2014 <text:s text:c="93"/>Москва <text:s text:c="3"/></text:p>
      <text:p text:style-name="P21"/>
      <text:p text:style-name="P24">Я, начальник правового отдела Управления контроля размещения государственного заказа Федеральной антимонопольной службы Семенов <text:s/>Р.В., рассмотрев материалы дела <text:span text:style-name="T4">К-1896/13 </text:span>по жалобе ООО «Арида» (далее — Заявитель) на действия аукционной комиссии Министерства промышленности и торговли Российской Федерации, содержащие признаки нарушения законодательства Российской Федерации о размещении заказов, при проведении Заказчиком, ГУП «Агентство по государственному заказу, инвестиционной деятельности и межрегиональным связям Республики Татарстан» (далее — Оператор электронной площадки) открытого аукциона в электронной форме на право заключения государственного контракта на поставку мебели для нужд Министерства промышленности и торговли Российской Федерации (номер извещения 0173100009513000228), выявил признаки составов административных правонарушений, ответственность за совершение которых предусмотрена <text:s/>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5">руководствуясь статьями 28.1, 28.7 КоАП,</text:p>
      <text:p text:style-name="P25"><text:s text:c="2"/></text:p>
      <text:p text:style-name="P19"/>
      <text:p text:style-name="P19"/>
      <text:p text:style-name="P19">УСТАНОВИЛ:</text:p>
      <text:p text:style-name="P19"/>
      <text:p text:style-name="P13">Министерством промышленности и торговли Российской Федерации (далее — Заказчик) <text:span text:style-name="T4">размещен открытый аукцион в электронной форме на право заключения государственного контракта на поставку мебели для нужд Министерства промышленности и торговли Российской Федерации (номер извещения 0173100009513000228) (далее — Аукцион). </text:span></text:p>
      <text:p text:style-name="P14"><text:span text:style-name="T12">Согласно части 3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</text:span><text:span text:style-name="T11">а основании результатов рассмотрения первых частей заявок на </text:span><text:soft-page-break/><text:span text:style-name="T11">участие в открытом аукционе в электронной форме, содержащих сведения, предусмотренные частью 4 статьи 41.8</text:span><text:span text:style-name="T13"> указанного Ф</text:span><text:span text:style-name="T11">едерального закона, аукционной комиссией принимается решение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названной статьей.</text:span></text:p>
      <text:p text:style-name="P26"><text:span text:style-name="T6">В соответствии с частью 4 статьи 41.9 Закона о размещении заказов </text:span><text:span text:style-name="T14"><text:s/></text:span><text:span text:style-name="T12">у</text:span><text:span text:style-name="T5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указанного Федерального закона, или предоставлены недостоверные сведения; имеется несоответствие сведений, предусмотренных частью 4 статьи 41.8 указанного Федерального закона, требованиям документации об открытом аукционе в электронной форме.</text:span></text:p>
      <text:p text:style-name="P27">Согласно части 5 статьи 41.9 Закона о размещении заказов отказ в допуске к участию в открытом аукционе в электронной форме по основаниям, не предусмотренным частью 4 статьи 41.9 Закона о размещении заказов, не допускается.</text:p>
      <text:p text:style-name="P27"><text:s/>Как следует из материалов дела всем участникам размещения заказа, подавшим заявки на участие в Аукционе отказано в допуске к участию в Аукционе на основании: «в связи с допущенной технической ошибкой в пункте 10 технического задания, невозможно подать заявку в соответствии с пунктом 2 части 2 статьи 35».</text:p>
      <text:p text:style-name="P27">Таким образом, действия Аукционной комиссии, принявшей решение об отказе всем участникам размещения заказа в допуске к участию в Аукционе, нарушают часть 5 статьи 41.9 Закона о размещении заказов.</text:p>
      <text:p text:style-name="P15">Следует отметить, что аналогичные нормы содержатся в части 4 и 5 <text:s text:c="2"/>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s/><text:span text:style-name="T10">Согласно части 2 статьи 7.30 КоАП РФ (в редакции закона от 08.05.2010 № 83-ФЗ) за отказ в допуске к участию в аукционе по основаниям, не предусмотренным законодательством Российской Федерации</text:span><text:span text:style-name="T14"> </text:span><text:span text:style-name="T10"><text:s/>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p>
      <text:p text:style-name="P15">Как следует из протокола рассмотрения первых частей заявок на участие в <text:soft-page-break/>Аукционе от 18.10.2013 № 0173100009513000228-2 решение об отказе в допуске к участию в Аукционе принято, в том числе, членом Аукционной комиссии Заказчика <text:span text:style-name="T2">&lt;....&gt;</text:span></text:p>
      <text:p text:style-name="P15">Таким образом, действия должностного лица — члена Аукционной комиссии Заказчика <text:span text:style-name="T2">&lt;....&gt;</text:span>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предусмотрена частью 2 статьи 7.30 КоАП (в редакции закона от 08.05.2010 № 83-ФЗ).</text:p>
      <text:p text:style-name="P8">С учетом выше изложенного и на основании статей 28.1, 28.7 КоАП,</text:p>
      <text:p text:style-name="P10">  <text:s/></text:p>
      <text:p text:style-name="P9">ОПРЕДЕЛИЛ:</text:p>
      <text:p text:style-name="P11">  <text:s/></text:p>
      <text:p text:style-name="P8">1. Возбудить в отношении члена<text:span text:style-name="T8"> Аукционной комиссии Заказчика </text:span><text:span text:style-name="T9">&lt;....&gt;</text:span><text:span text:style-name="T4"> </text:span>дело об административном правонарушении в соответствии с частью <text:span text:style-name="T4"><text:s/>2 статьи 7.30 </text:span><text:span text:style-name="T7">КоАП (в редакции закона от 08.05.2010 № 83-ФЗ)</text:span></text:p>
      <text:p text:style-name="P8">2. Провести административное расследование.</text:p>
      <text:p text:style-name="P8">3<text:span text:style-name="T4"> </text:span><text:span text:style-name="T9">&lt;....&gt;</text:span> явиться 04<text:span text:style-name="T15">.09.2014 в 14.00 </text:span>в ФАС России по адресу: г. Москва, ул. Садовая - Кудринская, д. 11,  <text:s text:c="2"/>каб. 228 для дачи объяснений по факту нарушения, а также для составления и подписания протокола об административном правонарушении либо направить для  <text:s text:c="2"/>этих  <text:s text:c="2"/>целей защитника <text:span text:style-name="T9">&lt;....&gt;</text:span> с надлежащим образом  <text:s text:c="2"/>оформленными полномочиями на участие в административном  <text:s text:c="2"/>производстве,  <text:s/>включая <text:s text:c="2"/>полномочия по защите интересов в ФАС России,  <text:s text:c="2"/>даче письменных объяснений, подписанию протокола об административном правонарушении  <text:s text:c="2"/>в соответствии с частью  <text:s text:c="2"/>5  <text:s text:c="2"/>статьи  <text:s text:c="2"/>28.2  <text:s text:c="2"/>КоАП,  <text:s text:c="2"/>со  <text:s text:c="2"/>всеми  <text:s text:c="2"/>правами, предусмотренными статьей 25.1 КоАП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Неявка в указанный срок будет расценена как отказ  <text:s text:c="2"/>от  <text:s text:c="2"/>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56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="Times New Roman" fo:font-size="12pt"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EB567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5:04:42.99</meta:creation-date>
    <dc:date>2014-08-07T15:31:11.95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849" meta:character-count="6673"/>
    <meta:user-defined meta:name="Поле 1"/>
    <meta:user-defined meta:name="Поле 2"/>
    <meta:user-defined meta:name="Поле 3"/>
    <meta:user-defined meta:name="Поле 4"/>
  </office:meta>
</office:document-meta>
</file>