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14DA1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transparent"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7" style:family="paragraph" style:parent-style-name="Text_20_body">
      <style:paragraph-properties fo:margin-left="8.467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8.467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8.467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10" style:family="paragraph" style:parent-style-name="Text_20_body">
      <style:paragraph-properties fo:margin-left="9.181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1" style:family="paragraph" style:parent-style-name="Standard">
      <style:paragraph-properties fo:margin-left="9.181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12" style:family="paragraph" style:parent-style-name="Standard">
      <style:paragraph-properties fo:margin-left="9.181cm" fo:margin-right="0cm" fo:margin-top="0cm" fo:margin-bottom="0cm" style:line-height-at-least="0.64cm" fo:text-indent="0cm" style:auto-text-indent="false"/>
      <style:text-properties style:font-name="Times New Roman" fo:font-size="14pt" fo:background-color="transparent" style:font-size-asian="14pt" style:font-size-complex="14pt"/>
    </style:style>
    <style:style style:name="P13" style:family="paragraph" style:parent-style-name="Text_20_body">
      <style:paragraph-properties fo:margin-top="0cm" fo:margin-bottom="0cm" fo:line-height="100%" fo:text-align="center" style:justify-single-word="false"/>
      <style:text-properties style:font-name="Times New Roman" fo:font-size="14pt" fo:font-weight="bold" fo:background-color="transparent" style:font-size-asian="14pt" style:font-size-complex="14pt"/>
    </style:style>
    <style:style style:name="P14" style:family="paragraph" style:parent-style-name="Text_20_body">
      <style:paragraph-properties fo:margin-top="0cm" fo:margin-bottom="0cm" fo:line-height="100%"/>
      <style:text-properties style:font-name="Times New Roman" fo:font-size="14pt" fo:background-color="transparent" style:font-size-asian="14pt" style:font-size-complex="14pt"/>
    </style:style>
    <style:style style:name="P15"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16" style:family="paragraph" style:parent-style-name="Text_20_body">
      <style:paragraph-properties fo:margin-top="0cm" fo:margin-bottom="0cm" fo:line-height="100%" fo:text-align="center" style:justify-single-word="false">
        <style:tab-stops>
          <style:tab-stop style:position="0cm"/>
        </style:tab-stops>
      </style:paragraph-properties>
      <style:text-properties style:font-name="Times New Roman" fo:font-size="14pt" fo:background-color="transparent" style:font-size-asian="14pt" style:font-size-complex="14pt"/>
    </style:style>
    <style:style style:name="P17"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18" style:family="paragraph" style:parent-style-name="Text_20_body">
      <style:paragraph-properties fo:margin-top="0cm" fo:margin-bottom="0cm" fo:line-height="100%" fo:text-align="end" style:justify-single-word="false"/>
      <style:text-properties style:font-name="Times New Roman" fo:font-size="14pt" fo:background-color="transparent" style:font-size-asian="14pt" style:font-size-complex="14pt"/>
    </style:style>
    <style:style style:name="P19"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20" style:family="paragraph" style:parent-style-name="Text_20_body">
      <style:paragraph-properties fo:margin-top="0cm" fo:margin-bottom="0cm" fo:line-height="100%"/>
      <style:text-properties fo:background-color="transparent"/>
    </style:style>
    <style:style style:name="P21" style:family="paragraph" style:parent-style-name="Text_20_body">
      <style:paragraph-properties fo:margin-left="-0.053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language="ru" fo:country="RU" fo:background-color="transparent" style:font-size-asian="14pt" style:language-asian="ru" style:country-asian="RU"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349cm" style:auto-text-indent="false" style:text-autospace="none" style:vertical-align="auto"/>
      <style:text-properties style:font-name="Times New Roman" fo:font-size="14pt" fo:letter-spacing="normal" fo:language="ru" fo:country="RU" fo:font-weight="normal" fo:background-color="transparent" style:font-size-asian="14pt" style:language-asian="ru" style:country-asian="RU"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349cm" style:auto-text-indent="false"/>
      <style:text-properties fo:font-size="14pt" fo:background-color="transparent"/>
    </style:style>
    <style:style style:name="P26" style:family="paragraph" style:parent-style-name="Text_20_body">
      <style:paragraph-properties fo:margin-left="0.035cm" fo:margin-right="0.035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size-complex="14pt"/>
    </style:style>
    <style:style style:name="P27" style:family="paragraph" style:parent-style-name="Standard">
      <style:paragraph-properties fo:margin-left="0cm" fo:margin-right="0cm" fo:line-height="100%" fo:text-align="justify" style:justify-single-word="false" fo:text-indent="1.005cm" style:auto-text-indent="false"/>
      <style:text-properties fo:font-size="14pt" fo:background-color="transparent" style:font-size-asian="14pt" style:font-size-complex="14pt"/>
    </style:style>
    <style:style style:name="P28" style:family="paragraph" style:parent-style-name="Standard">
      <style:paragraph-properties fo:margin-left="0cm" fo:margin-right="0cm" fo:line-height="100%" fo:text-align="justify" style:justify-single-word="false" fo:text-indent="1.005cm" style:auto-text-indent="false"/>
      <style:text-properties fo:background-color="transparent"/>
    </style:style>
    <style:style style:name="P29"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fo:background-color="transparent" style:font-size-asian="14pt" style:font-size-complex="14pt"/>
    </style:style>
    <style:style style:name="P30"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fo:background-color="transparent" style:font-size-asian="14pt" style:font-size-complex="14pt"/>
    </style:style>
    <style:style style:name="P31" style:family="paragraph" style:parent-style-name="Standard">
      <style:paragraph-properties fo:margin-left="0cm" fo:margin-right="0cm" fo:line-height="100%" fo:text-align="justify" style:justify-single-word="false" fo:text-indent="1.005cm" style:auto-text-indent="false"/>
      <style:text-properties fo:color="#000000"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005cm" style:auto-text-indent="false" style:text-autospace="none" style:vertical-align="auto"/>
      <style:text-properties fo:color="#000000" style:font-name="Times New Roman" fo:font-size="14pt" fo:background-color="transparent"/>
    </style:style>
    <style:style style:name="P33" style:family="paragraph" style:parent-style-name="Text_20_body">
      <style:paragraph-properties fo:margin-top="0cm" fo:margin-bottom="0cm" fo:line-height="100%" fo:text-align="end" style:justify-single-word="false"/>
      <style:text-properties fo:color="#000000" style:font-name="Times New Roman" fo:font-size="10pt" fo:background-color="transparent" style:font-size-asian="10pt" style:font-size-complex="10pt"/>
    </style:style>
    <style:style style:name="T1" style:family="text">
      <style:text-properties fo:language="ru" fo:country="RU"/>
    </style:style>
    <style:style style:name="T2" style:family="text">
      <style:text-properties fo:language="ru" fo:country="RU" fo:font-weight="normal" fo:background-color="transparent" style:font-weight-asian="normal" style:font-weight-complex="normal"/>
    </style:style>
    <style:style style:name="T3" style:family="text">
      <style:text-properties fo:language="ru" fo:country="RU" fo:background-color="transparent"/>
    </style:style>
    <style:style style:name="T4" style:family="text">
      <style:text-properties style:use-window-font-color="true" style:font-name="Times New Roman1"/>
    </style:style>
    <style:style style:name="T5" style:family="text">
      <style:text-properties style:use-window-font-color="true" style:font-name="Times New Roman1" style:font-size-asian="14pt" style:font-size-complex="14pt"/>
    </style:style>
    <style:style style:name="T6" style:family="text">
      <style:text-properties style:use-window-font-color="true" fo:language="ru" fo:country="RU" style:font-size-asian="14pt" style:font-size-complex="14pt"/>
    </style:style>
    <style:style style:name="T7" style:family="text">
      <style:text-properties style:use-window-font-color="true" style:font-size-asian="14pt" style:font-size-complex="14pt"/>
    </style:style>
    <style:style style:name="T8" style:family="text">
      <style:text-properties fo:color="#000000"/>
    </style:style>
    <style:style style:name="T9" style:family="text">
      <style:text-properties fo:color="#000000" fo:language="en" fo:country="US"/>
    </style:style>
    <style:style style:name="T10" style:family="text">
      <style:text-properties fo:color="#000000" fo:font-size="14pt" style:font-size-asian="14pt" style:font-size-complex="14pt"/>
    </style:style>
    <style:style style:name="T11" style:family="text">
      <style:text-properties fo:color="#000000" fo:font-size="14pt" fo:language="en" fo:country="US" style:font-size-asian="14pt" style:font-size-complex="14pt"/>
    </style:style>
    <style:style style:name="T12" style:family="text">
      <style:text-properties fo:color="#000000" fo:language="ru" fo:country="RU"/>
    </style:style>
    <style:style style:name="T13" style:family="text">
      <style:text-properties style:font-size-asian="14pt" style:font-size-complex="14pt"/>
    </style:style>
    <style:style style:name="T14" style:family="text">
      <style:text-properties style:font-name="Times New Roman"/>
    </style:style>
    <style:style style:name="T15"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style>
    <style:style style:name="T17" style:family="text">
      <style:text-properties fo:font-size="14pt" style:font-size-asian="14pt" style:font-size-complex="14pt"/>
    </style:style>
    <style:style style:name="T1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1182043-1181-4a4f-bb2b-4e048fc96f4a" text:name="BossProviderVariable"/>
      </text:user-field-decls>
      <text:p text:style-name="P30"/>
      <text:p text:style-name="P10"/>
      <text:h text:style-name="P4" text:outline-level="1">РЕШЕНИЕ </text:h>
      <text:p text:style-name="P15">о рассмотрении жалобы </text:p>
      <text:p text:style-name="P15">на постановление о наложении штрафа</text:p>
      <text:p text:style-name="P16"/>
      <text:p text:style-name="P21">«5» августа 2014 г. <text:tab/><text:tab/><text:tab/><text:tab/><text:tab/><text:tab/><text:tab/><text:tab/><text:tab/>г. Москва</text:p>
      <text:p text:style-name="P15"/>
      <text:p text:style-name="P19"><text:span text:style-name="T7"><text:tab/>Я, заместитель Руководителя Федеральной антимонопольной службы Доценко Алексей Викторович, рассмотрев </text:span><text:span text:style-name="T5">материалы </text:span><text:span text:style-name="T7">жалобы<text:line-break/>ООО «</text:span><text:span text:style-name="T6">Росгосстрах</text:span><text:span text:style-name="T7">» на</text:span><text:span text:style-name="T7"> постановление № 23/05 по делу об административном правонарушении от 16.04.2014 </text:span><text:span text:style-name="T7">в отношении <text:s/>ООО «</text:span><text:span text:style-name="T6">Росгострах</text:span><text:span text:style-name="T7">», <text:s/>вынесенное заместителем руководителя Ростовского УФАС России Кожемяко Н.А.<text:line-break/></text:span>(далее — Жалоба), <text:span text:style-name="T7">в присутствии защитника по доверенности от 14.07.2014<text:line-break/>№ 1390-Дхк Малышкина Г.А., которому разъяснены права лица, в отношении <text:s text:c="2"/>которого ведётся производство</text:span><text:span text:style-name="T7">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3">, </text:span></text:p>
      <text:p text:style-name="P20"> </text:p>
      <text:p text:style-name="P13">УСТАНОВИЛ:</text:p>
      <text:p text:style-name="P14"> </text:p>
      <text:p text:style-name="P22">В ФАС России поступила Жалоба (вх. от 30.04.2014 № 40506/14), по результатам рассмотрения которой установлено следующее.</text:p>
      <text:p text:style-name="P29"><text:span text:style-name="T9">16.04.2014</text:span><text:span text:style-name="T8"> Управление Федеральной антимонопольной службы по </text:span><text:span text:style-name="T8">Ростовской области </text:span><text:span text:style-name="T12">п</text:span><text:span text:style-name="T8">остановлением № 23/05 привлекло ООО «Росгосстрах» к административной ответственности, предусмотренной </text:span><text:span text:style-name="T12">частью 5</text:span><text:span text:style-name="T8"> статьи 19.8 КоАП в виде административного штрафа в размере 50 000 рублей, на основании следующего.</text:span></text:p>
      <text:p text:style-name="P32">Ростовским УФАС России был выявлен факт непредставления<text:line-break/>ООО «Росгосстрах» информации, истребованной:</text:p>
      <text:p text:style-name="P27"><text:span text:style-name="T8">-</text:span><text:span text:style-name="T16"> </text:span><text:span text:style-name="T8">определением об отложении дела № 1348/05 (исх. № 20161/05 от 17.10.2013г.) по пунктам 5.2, 5,5;</text:span></text:p>
      <text:p text:style-name="P27"><text:span text:style-name="T8">-</text:span><text:span text:style-name="T16"> </text:span><text:span text:style-name="T8">определением об отложении дела № 1348/05 (исх. № 16291/05 от 16.08.2013г.) по пунктам 4.8, 4.9, 4.10.</text:span></text:p>
      <text:p text:style-name="P27">Указанными определениями ООО «Росгосстрах» <text:span text:style-name="T1">в срок до 27.09.2013 </text:span>должен <text:span text:style-name="T1">был представить </text:span>следующую информацию:</text:p>
      <text:p text:style-name="P27"><text:span text:style-name="T8">Пункт 4.8: заверенные копии договоров ОСАГО, заключенных с Константини А.Н. (344020, г. Ростов-на-Дону, ул. Калужская, 82/4, кв. 19), Гордеевым </text:span><text:span text:style-name="T9">B</text:span><text:span text:style-name="T8">.</text:span><text:span text:style-name="T9">C</text:span><text:span text:style-name="T8">. (344000, г. Ростов- на-Дону, ул. Орбитальная, 74, кв. 31), Цветковым А.Ф. (346631, г. Семикаракорск, ул. Лермонтова, 15),<text:line-break/></text:span><text:soft-page-break/><text:span text:style-name="T8">Кирсановым П.В. (346400, г. Новочеркасск, ул. 26 Бакинских комиссаров, 8,<text:line-break/>кв. 38), Дребненко А.П. (344045, г. Ростов-на-Дону, ул. Миронова, 14, кв. 68), Шеи В.Ф. (346880, г. Батайск, ул. Дзержинского, 25), Мартыном </text:span><text:span text:style-name="T9">B</text:span><text:span text:style-name="T8">.</text:span><text:span text:style-name="T9">C</text:span><text:span text:style-name="T8">. (344093,<text:line-break/>г. Ростов-на-Дону, ул. Туполева, 15, кв. 98), Развозжаевым Е.В. (344092,<text:line-break/>г. Ростов-на-Дону, пл. Борко, 3, кв. 61), Лазаревым В.П. (344012,<text:line-break/>г. Ростов-на-Дону, пер. Халтуринский, 212, кв. 32), Джегунцовым А.Н. (344022, г. Ростов-на-Дону, пр. Кировский, 48, кв. 46), Гайдаревским А.Ю. (347913,<text:line-break/>г. Таганрог, ул. Транспортная, 121, кв. 38), Юдиным </text:span><text:span text:style-name="T9">B</text:span><text:span text:style-name="T8">.</text:span><text:span text:style-name="T9">C</text:span><text:span text:style-name="T8">. (344015,<text:line-break/>г. Ростов-на-Дону, ул. 339-ой Стрелковой дивизии, 12Б, кв. 101),<text:line-break/>Рыльщиковым А.В. (344090, г. Ростов-на-Дону, ул.</text:span> <text:span text:style-name="T8">Стабильная, 13, кв. 27), Гоптаревым И.А. (346580, Родионово-Несветайский район,<text:line-break/>сл. Родионово-Несветайская, ул. Строителей, 5/1), Данильчиком А.Н. (344015,<text:line-break/>г. Ростов-на-Дону, ул. 339-ой Стрелковой дивизии, 12Д, кв. 53),<text:line-break/>Шарманжиновым О.С. (344016, г. Ростов-на- Дону, ул. Горшкова, 3/2, кв. 137), Луговым С.Ю. (344092, г. Ростов-на-Дону, ул. Борко, 3, кв. 265), Федоренко К.Н. (344082, г. Ростов-на-Дону, ул. Станиславского, 9), Ковалевым А.В. (346612, Багаевский район, ст. Багаевская, ул. Пушкинская, 54), Пыленок В.Н. (347871,<text:line-break/>г. Гуково, ул. Карла Маркса, 49а, кв. 32), Базовым И.Ю. (346400,<text:line-break/>г. Новочеркасск, ул. Орджоникидзе, 103), Бутыриным В.Г. (344016,<text:line-break/>г. Ростов-на-Дону, ул. Кривоноса, 3, кв. 66), гр. Черноусовым М.В. (443124,<text:line-break/>г. Самара, ул. 6 просека, 155, кв. 134), гр. Фоменко А.А. (347120, г. Морозовск, ул. Суворова, 13), Кухтиным А.В. (346500, г. Шахты, ул. Маяковского, 57а,<text:line-break/>кв. 5), Тяпковым И.А. (346175, Верхнедонской район, х. Заикинский,<text:line-break/>ул. Заикинская, 121), Яковенко А.А. (344111, г. Ростов-на-Дону, 40 лет Победы, 73/17, кв. 37), Белоусовым К.Н. (344000, г. Ростов-на-Дону, ул. Греческого города Волос, 101, кв. 70), Найденовым В.В. (344015, г. Ростов-на-Дону,<text:line-break/></text:span><text:span text:style-name="T8">ул. Еременко, 48, кв. 53), Волковым</text:span>  <text:span text:style-name="T8">В.Н. (344022, г. Ростов-на-Дону,<text:line-break/>ул. Станиславского, 231), Баранниковым Н.М. (346900, г. Новошахтинск,<text:line-break/>ул. Веселая, 257), Виниченко В.М. (344058, г. Ростов-на-Дону,<text:line-break/>пр. Коммунистический, 25, кв. 120), Маковым С.В. (346504, г. Шахты,<text:line-break/>ул. Дачная. 108), Тарковой М.И. (344022, г. Ростов-на-Дону, ул. Станиславского, 194, кв. 7);</text:span></text:p>
      <text:p text:style-name="P27">Пункт 4.9: заверенные копии иных договоров страхования, заключенные с указанными в пункте 4.8 данного определения гражданами;</text:p>
      <text:p text:style-name="P27">Пункт 4.10: заверенную справку о наличие/отсутствие у перечисленных в пункте 4.8 данного определения граждан страховых случаях (как по договорам ОСАГО. так и по иным договорам) с указанием виновника ДТП и даты ДТП;</text:p>
      <text:p text:style-name="P27">Пункт 5.2: о количестве заключенных договоров дополнительного страхования при заключении договоров ОСАГО на территории Ростовской области согласно таблице отдельно за 2012 год и за 9 месяцев 2013 года;</text:p>
      <text:p text:style-name="P28"><text:span text:style-name="T10">Пункт 5.5: заверенные копии договоров добровольного страхования, заключенных ООО «Росгосстрах» (филиалом ООО «Росгосстрах») со </text:span><text:soft-page-break/><text:span text:style-name="T10">следующими гражданами: Кленкин В.К. (346550, р.п. Усть-Донецкий,<text:line-break/>ул. Чехова, 29), Гришун Б.С. (344000, г. Ростов-на-Дону, пер. Вязовский, 196), Корнеев Е.С. (344000, г. Ростов-на-Дону, ул. Жданова, I, корп. 5, кв. 205), Павленко С.Ю. (344020, г. Ростов-на-Дону, ул. Калужская, 74а, кв. 46), Парасочкин А.С. (347630, г. Сальск, ул. Кузнечная, 66, кв. 5), Коломиец В.Н. (346356, г. Красный Сулин, ул. Рылеева, 9), Пятницын С.М. (г. Шахты, </text:span><text:span text:style-name="T17">s_fndev@mail.ruk)</text:span><text:span text:style-name="T10"> Гранкин М.А. (346880, г. Батайск, пер. Парковый, 7, кв. 5), Федоренко К.Н. (344082, г. Ростов-на-Дону, ул. Станиславского, 9),<text:line-break/>Ковалев А.В. (346612, Багаевский район, ст. Багаевская, ул. Пушкинская, 54), Пыленок В.Н. (347871, г. Гуково, ул. Карла Маркса, 49а, кв. 32), Базовой И.Ю. (346400, г. Новочеркасск, ул. Орджоникидзе, 103), Бутырин В.Г. (344016,<text:line-break/>г. Ростов-на-Дону, ул. Кривоноса, 3, кв. 66), Черноусов М.В. (443124, г. Самара, ул. 6 просека, 155, кв. 134), Фоменко А.А. (347120, г. Морозовск, ул. Суворова, 13), Кухтин А.В. (346500, г. Шахты, ул. Маяковского, 57а, кв. 5), Тяпков И.А. (346175, Верхнедонской район, х. Заикинский, ул. Заикинская, 121),<text:line-break/>Яковенко А.А. (344111, г. Ростов-на-Дону, 40 лет Победы, 73/17, кв. 37), Белоусов К.Н. (344000, г. Ростов-на-Дону, ул. Греческого города Волос, 101,<text:line-break/>кв. 70), Найденов В.В. (344015, г. Ростов- на-Дону, ул. Еременко, 48, кв. 53),<text:line-break/>Волков В.Н. (344022, г. Ростов-на-Дону, ул. Станиславского, 231),<text:line-break/>Баранников Н.М. (346900, г. Новошахтинск, ул. Веселая, 257),<text:line-break/>Виниченко В.М. (344058, г. Ростов-на-Дону, пр. Коммунистический, 25,<text:line-break/>кв. 120), Маков С.В. (346504, г. Шахты, ул. Дачная, 108), Тарков М.И. (344022,<text:line-break/>г. Ростов-на-Дону, ул.</text:span><text:span text:style-name="T17"> </text:span><text:span text:style-name="T10">Станиславского, 194, кв. 7), Константина А.Н. (344020,<text:line-break/>г. Ростов-на-Дону, ул. Калужская, 82/4, кв. 19), Гордеев </text:span><text:span text:style-name="T11">B</text:span><text:span text:style-name="T10">.</text:span><text:span text:style-name="T11">C</text:span><text:span text:style-name="T10">. (344000,<text:line-break/>г. Ростов-на-Дону, ул. Орбитальная, 74, кв. 31), Цветков А.Ф. (346631,<text:line-break/>г. Семикаракорск, ул. Лермонтова, 15), Кирсанов П.В. (346400, г. Новочеркасск, </text:span><text:span text:style-name="T10">ул. 26 Бакинских комиссаров, 8, кв. 38), Дребненко А.П. (344045,<text:line-break/>г. Ростов-на-Дону, ул. Миронова, 14, кв. 68), Шен В.Ф. (346880, г. Батайск,<text:line-break/>ул. Дзержинского, 25), Мартын </text:span><text:span text:style-name="T11">B</text:span><text:span text:style-name="T10">.</text:span><text:span text:style-name="T11">C</text:span><text:span text:style-name="T10">. (344093, г. Ростов-на- Дону, ул. Туполева, 15, кв. 98), Развозжаев Е.В. (344092, г. Ростов-на-Дону, пл. Борко. 3, кв. 61), Лазарев В.П. (344012, г. Ростов-на-Дону, пер. Халтуринский, 212, кв. 32), Джегунцов А.Н. (344022, г. Ростов-на-Дону, пр. Кировский, 48, кв. 46), Гайдаревский А.Ю. (347913, г. Таганрог, ул. Транспортная, 121, кв. 38),<text:line-break/>Юдин </text:span><text:span text:style-name="T11">B</text:span><text:span text:style-name="T10">.</text:span><text:span text:style-name="T11">C</text:span><text:span text:style-name="T10">. (344015, г. Ростов-на-Дону, ул. 339-ой Стрелковой дивизии, 12Б, кв. 101), Рылыциков А.В. (344090, г. Ростов-на-Дону, ул. Стабильная, 13, кв. 27), Гоптарев И.А. (346580, Родионово-Несветайский район,<text:line-break/>л. Родионово-Несветайская, ул. Строителей, 5/1), Данильчик А.Н. (344015,<text:line-break/>г. Ростов-на-Дону, ул. 339-ой Стрелковой дивизии, 12Д, кв. 53),<text:line-break/>Шарманжинов О.С. (344016, г. Ростов-на-Дону, ул. Горшкова, 3/2, кв. 137), Луговой</text:span><text:span text:style-name="T17"> </text:span><text:span text:style-name="T10">С.Ю. (344092, г. Ростов-на-Дону, ул. Борко, 3, кв. 265).</text:span></text:p>
      <text:p text:style-name="P31">Указанная информация была истребована у ООО «Росгосстрах» в рамках рассмотрения дела № 1348/05, для целей его полного и всестороннего <text:soft-page-break/>рассмотрения.</text:p>
      <text:p text:style-name="P27">Частью 1 статьи 25 Федерального Закона «О защите конкуренции» предусмотрено, что коммерческие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7">В соответствии с частью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и 4 настоящей статьи,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 от пятидесяти тысяч рублей до пятисот тысяч рублей.</text:p>
      <text:p text:style-name="P25"><text:span text:style-name="T14">Однако при рассмотрении Жалобы установлены нарушения <text:s/>КоАП, которые носят существенный характер и не позволили всесторонне, полно и объективно рассмотреть дело об административном правонарушении<text:line-break/>№ 23/05. Так согласно части 2 статьи 28.2 КоАП в</text:span><text:span text:style-name="T15"> протоколе об </text:span><text:span text:style-name="T15">административном правонарушении указываются дата и место его составления, должность, фамилия и инициалы лица, составившего протокол, сведения о лице, в отношении которого возбуждено дело об административном правонарушении, фамилии, имена, отчества, адреса места жительства свидетелей и потерпевших, если имеются свидетели и потерпевшие, место, время совершения и событие административного правонарушения, статья КоАП или закона субъекта Российской Федерации, предусматривающая административную ответственность за данное административное правонарушение, объяснение физического лица или законного представителя юридического лица, в отношении которых возбуждено дело, иные сведения, необходимые для разрешения дела. В протоколе № 23/05 от 17.01.2014 об административном правонарушении отсутствуют сведения о времени и месте совершения административного правонарушения ответственность за совершение которого установлена частью 5 статьи 19.8 КоАП.</text:span></text:p>
      <text:p text:style-name="P24">Руководствуясь пунктом 4 части 1 статьи 30.7 КоАП,</text:p>
      <text:p text:style-name="P6"/>
      <text:p text:style-name="P26"><text:soft-page-break/>РЕШИЛ:</text:p>
      <text:p text:style-name="P17"> </text:p>
      <text:p text:style-name="P23">Постановление № 23/05 по делу об административном правонарушении от 16.04.2014 в отношении ООО «Росгосстрах», вынесенное заместителем руководителя Ростовского УФАС России<text:span text:style-name="T4"> Кожемяко Н.А.</text:span>, отменить и возвратить дело на новое рассмотрение руководителю Ростовского УФАС России<text:line-break/>Корнееву В.Г.</text:p>
      <text:p text:style-name="P23">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
      <text:p text:style-name="P18"/>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14DA1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F14DA1C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4:17:56.62</meta:creation-date>
    <dc:date>2014-08-07T15:45:59.90</dc:date>
    <meta:editing-duration>PT1M17S</meta:editing-duration>
    <meta:editing-cycles>1</meta:editing-cycles>
    <meta:generator>OpenOffice.org/3.4.1$Win32 OpenOffice.org_project/341m1$Build-9593</meta:generator>
    <meta:print-date>2014-08-05T16:46:48.45</meta:print-date>
    <meta:document-statistic meta:table-count="0" meta:image-count="1" meta:object-count="0" meta:page-count="5" meta:paragraph-count="31" meta:word-count="1456" meta:character-count="10971"/>
    <meta:user-defined meta:name="Поле 1"/>
    <meta:user-defined meta:name="Поле 2"/>
    <meta:user-defined meta:name="Поле 3"/>
    <meta:user-defined meta:name="Поле 4"/>
  </office:meta>
</office:document-meta>
</file>