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242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107%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.42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4.503cm" fo:margin-right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 style:list-style-name="L2">
      <style:paragraph-properties fo:margin-left="-0.028cm" fo:margin-right="0cm" fo:margin-top="0cm" fo:margin-bottom="0cm" fo:line-height="107%" fo:text-align="justify" style:justify-single-word="false" fo:text-indent="1.531cm" style:auto-text-indent="false">
        <style:tab-stops/>
      </style:paragraph-properties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0" style:family="paragraph" style:parent-style-name="Text_20_body" style:list-style-name="L1">
      <style:paragraph-properties fo:margin-left="-0.028cm" fo:margin-right="0cm" fo:margin-top="0cm" fo:margin-bottom="0cm" fo:line-height="107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8cm" fo:margin-right="0cm" fo:margin-top="0cm" fo:margin-bottom="0cm" fo:line-height="107%" fo:text-align="justify" style:justify-single-word="false" fo:text-indent="1.254cm" style:auto-text-indent="false">
        <style:tab-stops>
          <style:tab-stop style:position="0.25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fo:line-height="107%" fo:text-align="justify" style:justify-single-word="false" fo:text-indent="1.559cm" style:auto-text-indent="false">
        <style:tab-stops>
          <style:tab-stop style:position="-0.612cm"/>
          <style:tab-stop style:position="0.25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fo:line-height="107%" fo:text-align="justify" style:justify-single-word="false" fo:text-indent="1.559cm" style:auto-text-indent="false">
        <style:tab-stops>
          <style:tab-stop style:position="-0.612cm"/>
          <style:tab-stop style:position="0.25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 style:list-style-name="L2">
      <style:paragraph-properties fo:margin-left="-0.028cm" fo:margin-right="0cm" fo:margin-top="0cm" fo:margin-bottom="0cm" fo:line-height="107%" fo:text-align="justify" style:justify-single-word="false" fo:text-indent="1.53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en" fo:country="US" fo:background-color="#ffffff"/>
    </style:style>
    <style:style style:name="T4" style:family="text">
      <style:text-properties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background-color="transparen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background-color="#ffffff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2b4fe7-8b98-4de4-aacf-16fa1a90d075" text:name="BossProviderVariable"/>
      </text:user-field-decls>
      <text:p text:style-name="P25"/>
      <text:p text:style-name="P5"> </text:p>
      <text:p text:style-name="P4"> ОПРЕДЕЛЕНИЕ</text:p>
      <text:p text:style-name="P4">ОБ ОТЛОЖЕНИИ РАССМОТРЕНИЯ ДЕЛА № 1-00-343/00-05-13</text:p>
      <text:p text:style-name="P5"> </text:p>
      <text:p text:style-name="P5">«07» августа 2014 г.                                   <text:s text:c="9"/>                                       г. Москва</text:p>
      <text:p text:style-name="P5"> </text:p>
      <text:p text:style-name="P8"><text:span text:style-name="T4"><text:tab/>Комиссия Федеральной антимонопольной службы по рассмотрению дела № 1-00-343/00-05-13 о нарушении антимонопольного законодательства (далее — Комиссия) </text:span><text:span text:style-name="T3">&lt;...&gt;</text:span>, ра<text:span text:style-name="T4">ссмотрев дело № 1-00-343/00-05-13 по признакам нарушения ООО «РусАвтоКарт» (ул. 16-я Парковая, д. 26, корп.1, Москва, 105484), ОАО «РусТАХОНЕТ» (ул. Героев Панфиловцев, д. 24, Москва, 125480) и ОАО «НИИАТ» (ул. Героев Панфиловцев, д. 24, Москва, 125480) пункта 1 части 1 статьи 10 Федерального закона от 26.07.2006 № 135-ФЗ «О защите конкуренции» (далее — Закон о защите конкуренции), установила:</text:span></text:p>
      <text:p text:style-name="P8"><text:span text:style-name="T4"><text:tab/>В целях всестороннего рассмотрения обстоятельств дела № 1-00-343/00-05-13 возникла необходимость получить дополнительные </text:span>доказательства и материалы.</text:p>
      <text:p text:style-name="P8"><text:tab/>В соответствии с частями 1, 5 статьи 47 Закона о защите конкуренции, Комиссия определила:</text:p>
      <text:p text:style-name="P8"><text:tab/>1. Отложить рассмотрение дела № 1-00-343/00-05-13.</text:p>
      <text:p text:style-name="P8"><text:tab/>2. Назначить рассмотрение дела на<text:span text:style-name="T7"> «17» сентября 2014 года в 15 часов 00</text:span><text:span text:style-name="T4"> минут по адресу: 123995, г. Москва, ул. Садовая-Кудринская, д. 11, кабинет № 348.</text:span></text:p>
      <text:p text:style-name="P8"><text:tab/>3. В соответствии со статьями 25, 45 Закона о защите конкуренции, ООО «РусАвтоКарт», ОАО «РусТАХОНЕТ» и ОАО «НИИАТ» в срок до <text:span text:style-name="T7">«25» августа 2014 год</text:span><text:span text:style-name="T4">а </text:span>представить следующие документы и сведения, заверенные в установленном порядке.</text:p>
      <text:list xml:id="list1967375877270224781" text:style-name="L1">
        <text:list-item>
          <text:list>
            <text:list-item>
              <text:p text:style-name="P20"><text:span text:style-name="T7">Реестр всех контрактов (договоров) на реализацию карт для </text:span><text:span text:style-name="T5">тахографов, отвечающих требованиям Международного договора «Европейское соглашение, касающееся работы экипажей транспортных средств, производящих международные автомобильные перевозки» (далее - ЕСТР) (карта водителя, карта предприятия, карта мастерской, карта контролера, далее — Продукция), с указанием скидок и реквизитов всех документов, </text:span><text:span text:style-name="T7">по форме таблицы Приложения № </text:span><text:span text:style-name="T2">1</text:span><text:span text:style-name="T7"> за период с 01.01.2012 по 30.06.2014.</text:span></text:p>
              <text:list>
                <text:list-item>
                  <text:list>
                    <text:list-header>
                      <text:p text:style-name="P21"><text:soft-page-break/><text:span text:style-name="T7"><text:s text:c="5"/><text:tab/>3.</text:span><text:span text:style-name="T9">2. Копии всех документов, устанавливающих скидки на Продукцию.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"><text:span text:style-name="T9"><text:s text:c="6"/>4. В соответствии со статьями 25, 45 Закона о защите конкуренции, ОАО «НИИАТ» в срок до «25» августа 2014 год</text:span><text:span text:style-name="T10">а </text:span><text:span text:style-name="T9">представить следующие документы и сведения, заверенные в установленном порядке.</text:span></text:p>
                                  <text:list>
                                    <text:list-header>
                                      <text:p text:style-name="P23"><text:s text:c="3"/><text:tab/>4.1. Копии документов, подтверждающих прекращение деятельности по реализации Продукции.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8"><text:tab/></text:p>
      <text:p text:style-name="P14">Явка ответчиков или их представителей (с доверенностью на участие в рассмотрении дела) обязательна.</text:p>
      <text:p text:style-name="P13"/>
      <text:p text:style-name="P7"> </text:p>
      <text:p text:style-name="P15">Примечание:</text:p>
      <text:p text:style-name="P10"><text:tab/>1. С материалами дела можно ознакомиться в ФАС России, контакты: (499) 755-23-23, доб. 088594.</text:p>
      <text:p text:style-name="P10"><text:tab/>2. 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10"><text:tab/>3. Для обеспечения своевременного оформления пропусков для прохода в здание ФАС России, необходимо за три дня до рассмотрения дела сообщить по электронной почте <text:span text:style-name="T1">belova</text:span>@fas.gov.ru Ф.И.О. представителей, которые примут в нем участие.</text:p>
      <text:p text:style-name="P10"><text:tab/>4. 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list xml:id="list5375672091483904440" text:style-name="L2">
        <text:list-item>
          <text:list>
            <text:list-item>
              <text:list>
                <text:list-item>
                  <text:p text:style-name="P24">Информация, содержащая коммерческую тайну, отправляется с соответствующей отметкой.</text:p>
                </text:list-item>
                <text:list-item>
                  <text:p text:style-name="P19"><text:span text:style-name="T11">Информация, запрашиваемая по форме таблицы Приложения №1 также представляется на электронном носителе информации в формате </text:span><text:span text:style-name="T12">Excel.</text:span><text:span text:style-name="T8"> </text:span></text:p>
                </text:list-item>
              </text:list>
            </text:list-item>
          </text:list>
        </text:list-item>
      </text:list>
      <text:p text:style-name="P9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24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03242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4:13:03</meta:creation-date>
    <dc:date>2014-08-07T17:57:52.83</dc:date>
    <meta:editing-duration>PT5M9S</meta:editing-duration>
    <meta:editing-cycles>3</meta:editing-cycles>
    <meta:generator>OpenOffice.org/3.4.1$Win32 OpenOffice.org_project/341m1$Build-9593</meta:generator>
    <meta:print-date>2014-08-07T17:10:01.19</meta:print-date>
    <meta:document-statistic meta:table-count="0" meta:image-count="1" meta:object-count="0" meta:page-count="2" meta:paragraph-count="31" meta:word-count="424" meta:character-count="3308"/>
    <meta:user-defined meta:name="Поле 1"/>
    <meta:user-defined meta:name="Поле 2"/>
    <meta:user-defined meta:name="Поле 3"/>
    <meta:user-defined meta:name="Поле 4"/>
  </office:meta>
</office:document-meta>
</file>