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4EAEF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text-align="justify" style:justify-single-word="false" fo:text-indent="1.49cm" style:auto-text-indent="false"/>
      <style:text-properties style:font-name="TimesNewRomanPSMT"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1.49cm" style:auto-text-indent="false"/>
      <style:text-properties style:font-name="TimesNewRomanPSMT" fo:font-size="14pt" style:font-name-asian="TimesNewRomanPSMT" style:font-size-asian="14pt" style:font-name-complex="TimesNewRomanPSMT" style:font-size-complex="14pt"/>
    </style:style>
    <style:style style:name="P5" style:family="paragraph" style:parent-style-name="Standard">
      <style:paragraph-properties fo:margin-left="0cm" fo:margin-right="0cm" fo:margin-top="0cm" fo:margin-bottom="0cm" fo:text-align="justify" style:justify-single-word="false" fo:text-indent="1.49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text-align="justify" style:justify-single-word="false" fo:text-indent="1.49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1.49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49cm" style:auto-text-indent="false"/>
      <style:text-properties style:font-name="Times New Roman"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align="justify" style:justify-single-word="false" fo:text-indent="1.49cm" style:auto-text-indent="false"/>
    </style:style>
    <style:style style:name="P10" style:family="paragraph" style:parent-style-name="_9__9_ConsPlusDocList">
      <style:paragraph-properties fo:margin-left="0cm" fo:margin-right="0cm" fo:margin-top="0cm" fo:margin-bottom="0cm" fo:text-align="justify" style:justify-single-word="false" fo:text-indent="1.49cm" style:auto-text-indent="fals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line-height="100%"/>
    </style:style>
    <style:style style:name="P13" style:family="paragraph" style:parent-style-name="Text_20_body">
      <style:paragraph-properties fo:margin-top="0cm" fo:margin-bottom="0cm" fo:text-align="center" style:justify-single-word="false"/>
      <style:text-properties fo:font-size="14pt" fo:font-weight="normal" style:font-weight-asian="normal" style:font-weight-complex="normal"/>
    </style:style>
    <style:style style:name="P14" style:family="paragraph" style:parent-style-name="Text_20_body">
      <style:paragraph-properties fo:margin-top="0cm" fo:margin-bottom="0cm" fo:text-align="start" style:justify-single-word="false"/>
      <style:text-properties fo:font-size="14pt" fo:font-weight="normal" style:font-weight-asian="normal" style:font-weight-complex="normal"/>
    </style:style>
    <style:style style:name="P15"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9.049cm" fo:margin-right="0cm" fo:margin-top="0cm" fo:margin-bottom="0cm"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9.049cm" fo:margin-right="0cm" fo:margin-top="0cm" fo:margin-bottom="0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0" style:family="paragraph" style:parent-style-name="Text_20_body">
      <style:paragraph-properties fo:margin-left="9.049cm" fo:margin-right="0cm" fo:margin-top="0cm" fo:margin-bottom="0cm" fo:text-indent="0cm" style:auto-text-indent="false"/>
      <style:text-properties fo:color="#000000"/>
    </style:style>
    <style:style style:name="P21" style:family="paragraph" style:parent-style-name="Text_20_body">
      <style:paragraph-properties fo:margin-left="9.049cm" fo:margin-right="0cm" fo:margin-top="0cm" fo:margin-bottom="0cm" fo:text-indent="0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99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499cm" style:auto-text-indent="false"/>
    </style:style>
    <style:style style:name="P28" style:family="paragraph" style:parent-style-name="Footer">
      <style:paragraph-properties fo:text-align="end" style:justify-single-word="false"/>
    </style:style>
    <style:style style:name="P29" style:family="paragraph" style:parent-style-name="Text_20_body" style:master-page-name="First_20_Page">
      <style:paragraph-properties fo:margin-left="9.449cm" fo:margin-right="0cm" fo:margin-top="0cm" fo:margin-bottom="0cm" fo:text-indent="0cm" style:auto-text-indent="false" style:page-number="auto"/>
    </style:style>
    <style:style style:name="P30" style:family="paragraph" style:parent-style-name="Text_20_body">
      <style:paragraph-properties fo:margin-left="0cm" fo:margin-right="0cm" fo:margin-top="0cm" fo:margin-bottom="0cm" fo:text-align="justify" style:justify-single-word="false" fo:text-indent="1.49cm" style:auto-text-indent="false"/>
      <style:text-properties style:font-name="Times New Roman" fo:font-size="14pt" style:font-name-asian="TimesNewRomanPSMT" style:font-size-asian="14pt" style:font-name-complex="TimesNewRomanPSMT" style:font-size-complex="14pt"/>
    </style:style>
    <style:style style:name="T1" style:family="text">
      <style:text-properties fo:font-variant="normal" fo:text-transform="none" fo:font-size="14pt"/>
    </style:style>
    <style:style style:name="T2" style:family="text">
      <style:text-properties fo:font-variant="normal" fo:text-transform="none" fo:font-size="14pt" style:font-size-asian="14pt" style:font-size-complex="14pt"/>
    </style:style>
    <style:style style:name="T3" style:family="text">
      <style:text-properties fo:font-variant="normal" fo:text-transform="none" style:font-name="Times New Roman" fo:font-size="14pt" style:font-size-asian="14pt" style:font-size-complex="14pt"/>
    </style:style>
    <style:style style:name="T4" style:family="text">
      <style:text-properties fo:font-variant="normal" fo:text-transform="none" fo:letter-spacing="normal" fo:font-style="normal" fo:font-weight="normal"/>
    </style:style>
    <style:style style:name="T5" style:family="text">
      <style:text-properties style:text-position="33% 80%" style:font-name="Times New Roman"/>
    </style:style>
    <style:style style:name="T6" style:family="text">
      <style:text-properties fo:font-size="14pt"/>
    </style:style>
    <style:style style:name="T7" style:family="text">
      <style:text-properties fo:font-size="14pt" style:font-size-asian="14pt" style:font-size-complex="14pt"/>
    </style:style>
    <style:style style:name="T8" style:family="text">
      <style:text-properties style:font-name="Times New Roman"/>
    </style:style>
    <style:style style:name="T9" style:family="text">
      <style:text-properties style:font-name="Times New Roman" fo:font-size="14pt" style:font-size-asian="14pt" style:font-size-complex="14pt"/>
    </style:style>
    <style:style style:name="T10" style:family="text">
      <style:text-properties style:font-name="Times New Roman" style:font-name-asian="TimesNewRomanPSMT" style:font-name-complex="TimesNewRomanPSMT"/>
    </style:style>
    <style:style style:name="T11" style:family="text">
      <style:text-properties fo:color="#000000"/>
    </style:style>
    <style:style style:name="T1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language="en" fo:country="US"/>
    </style:style>
    <style:style style:name="T15" style:family="text">
      <style:text-properties style:font-name-asian="TimesNewRomanPSMT" style:font-name-complex="TimesNewRomanPSMT"/>
    </style:style>
    <style:style style:name="T16" style:family="text">
      <style:text-properties style:font-name="TimesNewRomanPSMT" style:font-name-asian="TimesNewRomanPSMT" style:font-name-complex="TimesNewRomanPSMT"/>
    </style:style>
    <style:style style:name="T1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style:text-line-through-style="none" style:text-position="33% 80%"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style:text-line-through-style="none" style:text-position="super 58%"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4a7859-b17f-4044-ab56-5815f6ce8b01" text:name="BossProviderVariable"/>
      </text:user-field-decls>
      <text:p text:style-name="P29"/>
      <text:p text:style-name="P18">ЗАО «Торговый дом «ПЕРЕКРЕСТОК»</text:p>
      <text:p text:style-name="P18"/>
      <text:p text:style-name="P19">Суворовская пл., д. 1, </text:p>
      <text:p text:style-name="P19">г. Москва, 103473</text:p>
      <text:p text:style-name="P21"/>
      <text:p text:style-name="P21"><text:span text:style-name="T4">Средняя Калитниковская ул., д. 28, стр. 4,</text:span> г. <text:span text:style-name="T4">Москва, 109029</text:span></text:p>
      <text:p text:style-name="P20"/>
      <text:p text:style-name="P11"/>
      <text:p text:style-name="P11"/>
      <text:p text:style-name="P15"/>
      <text:p text:style-name="P15"/>
      <text:p text:style-name="P15"/>
      <text:p text:style-name="P15"/>
      <text:p text:style-name="P15"/>
      <text:p text:style-name="P15"/>
      <text:p text:style-name="P15">О П Р Е Д Е Л Е Н И Е</text:p>
      <text:p text:style-name="P16">о возбуждении дела об административном правонарушении № 4-19.8-451/00-18-14</text:p>
      <text:p text:style-name="P17">и проведении административного расследования </text:p>
      <text:p text:style-name="P13"/>
      <text:p text:style-name="P13"/>
      <text:p text:style-name="P14">«08» августа 2014 г. <text:s text:c="92"/>г. Москва</text:p>
      <text:p text:style-name="P14"/>
      <text:p text:style-name="P6">Я, заместитель начальника Управления контроля социальной сферы и торговли ФАС России Урюкина Е.В., рассмотрев материалы мотивированного Требования о предоставлении документов (информации) (исх. от 07.05.2014 № 18/18489/13) в отношении ЗАО «Торговый дом «ПЕРЕКРЕСТОК» (ОГРН 1027700034493; ИНН 7728029110, место нахождения: 103473, г. Москва, Суворовская пл., д. 1<text:span text:style-name="T11">)</text:span> <text:span text:style-name="T11">и материалы, предоставленные ЗАО «Торговый дом «ПЕРЕКРЕСТОК»,</text:span></text:p>
      <text:p text:style-name="P6"> </text:p>
      <text:p text:style-name="P23">УСТАНОВИЛ:</text:p>
      <text:p text:style-name="P23"/>
      <text:p text:style-name="P4">В соответствии с приказом Федеральной антимонопольной службы № 314/14 от 05.05.2014 «О проведении плановой выездной проверки» и приказом ФАС России № 381/14 от 06.06.2014 «О продлении срока проведения проверки» в отношении ЗАО «Торговый дом «ПЕРЕКРЕСТОК» в период с 12 мая 2014 года по 08 августа 2014 года проводилась плановая выездная проверка.</text:p>
      <text:p text:style-name="P3"><text:span text:style-name="T8">В рамках проверки на основании пункта 11 части 1 статьи 23, части 1 статьи 25</text:span><text:span text:style-name="T5">4</text:span><text:span text:style-name="T8"> Федерального закона от 26.07.2006 № 135-ФЗ «О защите конкуренции» (далее </text:span><text:soft-page-break/><text:span text:style-name="T8">— Закон о защите конкуренции) Требованием о предоставлении документов (информации) (исх. от 07.05.2014 № 18/18489/13) (далее — Требование) у ЗАО «Торговый дом «ПЕРЕКРЕСТОК» были запрошены необходимые в рамках проверки документы (информация), в том числе: </text:span></text:p>
      <text:p text:style-name="P22"><text:span text:style-name="T2">- </text:span><text:span text:style-name="T7">перечень поставщиков ЗАО «Торговый дом «ПЕРЕКРЕСТОК», осуществлявших поставки продовольственных товаров в 2012, 2013 и 2014 годах по каждому году отдельно с указанием их организационно-правовой формы, ИНН, юридического и почтового адресов, групп поставляемых товаров и объемов поставки в денежном выражении в соответствии с Таблицей № 3 (пункт 8 Требования);</text:span></text:p>
      <text:p text:style-name="P22"><text:span text:style-name="T1">- </text:span><text:span text:style-name="T6">сведения об объемах предоставленных ЗАО «Торговый дом «ПЕРЕКРЕСТОК» поставщикам продовольственных товаров услуг в натуральном и стоимостном выражении за 2012-2014 годы помесячно по каждой услуге и по каждому поставщику отдельно в соответствии с Таблицей № 6 (пункт 14 Требования);</text:span></text:p>
      <text:p text:style-name="P22"><text:span text:style-name="T9">-</text:span><text:span text:style-name="T3"> </text:span><text:span text:style-name="T9">сведения о стоимости оказанных услуг, выставленной ЗАО «Торговый дом «ПЕРЕКРЕСТОК» для оплаты и оплаченной поставщиками продовольственных товаров за 2012-2014 годы помесячно по каждой услуге и по каждому поставщику отдельно в соответствии с Таблицей № 7 (пункт 15 Требования).</text:span></text:p>
      <text:p text:style-name="P5">Срок предоставления документов (информации) установлен не позднее 15 мая 2014 года.</text:p>
      <text:p text:style-name="P27"><text:span text:style-name="T9">ЗАО «Торговый дом «ПЕРЕКРЕСТОК» письмом от 12.05.2014 № 01-2/759 </text:span><text:span text:style-name="T23">(вх. от 13.05.2014 № 43630/14)</text:span> <text:span text:style-name="T9">сообщило о невозможности представить часть истребуемых документов (информации) в установленный срок в связи с необходимостью обработки значительного объема информации, учитывая тот факт, что часть информации будет запрошена из архива, который находится в г. Нижний Новгород. В частности Общество не имеет возможности представить документы (информацию) по пунктам 8, 9, 13, 14, 15 Требования в установленный срок.</text:span></text:p>
      <text:p text:style-name="P26"><text:span text:style-name="T9">Принимая во внимание необходимость обработки значительного объема информации, учитывая тот факт, что часть информации будет запрошена из архива, который находится в г. Нижний Новгород, в</text:span><text:span text:style-name="T20"> соответствии с частью 3 статьи 25</text:span><text:span text:style-name="T22">4</text:span><text:span text:style-name="T20"> Закона о защите конкуренции, </text:span><text:span text:style-name="T13">пунктом 3.59 а</text:span><text:span text:style-name="T20">дминистративного регламента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 утвержденного приказом ФАС России от 25.05.2012 № 340, принято решение по пунктам 8, 13, 14, 15 Требования — продлить срок представления документов (информации) до 20.05.2014, по пункту 9 Требования — продлить срок представления документов (информации) до 22.05.2014 (Решение об установлении нового срока представления документов и информации от 14.05.2014 № 18/19346/14) </text:span></text:p>
      <text:p text:style-name="P25">Приложениями к письму исх. № 01-2/794 от 20.05.2014 (вх. от 20.05.2014 № 46011-ДСП/14) ЗАО «Торговый дом «ПЕРЕКРЕСТОК» представлены следующие <text:soft-page-break/>сведения:</text:p>
      <text:p text:style-name="P6">1) по пункту 8 Требования - Перечень поставщиков ЗАО «Торговый дом «ПЕРЕКРЕСТОК», осуществлявших поставки продовольственных товаров в 2012, 2013 и 2014 годах по каждому году отдельно с указанием их организационно-правовой формы, ИНН, юридического и почтового адресов, групп поставляемых товаров и объемов поставки в денежном выражении в соответствии с Таблицей № 3 (Приложение № 1 к письму на 119 (ста девятнадцати) листах);</text:p>
      <text:p text:style-name="P6">2) по пункту 13 требования - И<text:span text:style-name="T16">нформацию о содержании каждой услуги, оказываемой ЗАО «Торговый дом «ПЕРЕКРЕСТОК» поставщикам продовольственных товаров, с приложением калькуляции стоимости и затрат на их оказание, а также с указанием дополнительных скидок, которые поставщики продовольственных товаров должны предоставить в период оказания каждой услуги </text:span><text:span text:style-name="T15">(Приложение № 2 к письму на 3 (трех) листах);</text:span></text:p>
      <text:p text:style-name="P8">3) по пункту 15 Требования - Сведения о стоимости оказанных услуг, выставленной ЗАО «Торговый дом «ПЕРЕКРЕСТОК» для оплаты и оплаченной поставщиками продовольственных товаров за 2012-2014 годы помесячно по каждой услуге и по каждому поставщику отдельно в соответствии с Таблицей № 7 (Приложение № 3 к письму на 47 (сорока семи) листах).</text:p>
      <text:p text:style-name="P8">Проанализировав данные, содержащиеся в Приложении № 1 и Приложении №3 к письму ЗАО «Торговый дом «ПЕРЕКРЕСТОК» исх. № 01-2/794 от 20.05.2014 (вх. от 20.05.2014 № 46011-ДСП/14), установлено следующее.</text:p>
      <text:p text:style-name="P8">Среди поставщиков продовольственных товаров, которым ЗАО «Торговый дом «ПЕРЕКРЕСТОК» оказывались услуги направленные на продвижение товара,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text:p>
      <text:p text:style-name="P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8">XXXXXXXXXXXXXXXXXXXXXXXXXXXXXXXXXXXXXXXXXXXXXXXXXXXXXXXXXXXXXXXXXXXXXXXXXXXXXXXXXXXXXXXXXXXXXXXXXXXXXXXXXXXXXXXXXXXXXXXXXXXXXXXXXXXXXXXXXXXXXXXXXXXXXXXXXXXXXXXXXXXXXXXXXXXXXXXXXXXXXXX</text:p>
      <text:p text:style-name="P8">Таким образом, сведения в Приложении № 1 к письму ЗАО «Торговый дом «ПЕРЕКРЕСТОК» исх. № 01-2/794 от 20.05.2014 (вх. от 20.05.2014 № 46011-ДСП/14) являются неполными и не отражают всех поставщиков ЗАО «Торговый дом «ПЕРЕКРЕСТОК», осуществлявших поставки продовольственных товаров в 2012, 2013 и 2014 годах.</text:p>
      <text:p text:style-name="P6"><text:span text:style-name="T17">Частью </text:span><text:span text:style-name="T17">1 статьи 25</text:span><text:span text:style-name="T21">4</text:span><text:span text:style-name="T17"> Закона о защите конкуренции установлено, что д</text:span><text:span text:style-name="T17">олжностные лица антимонопольного органа, которые проводят проверку, вправе истребовать у проверяемого лица необходимые для проведения проверки документы и информацию.</text:span></text:p>
      <text:p text:style-name="P10"><text:span text:style-name="T19">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text:span><text:span text:style-name="T19">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text:span><text:soft-page-break/><text:span text:style-name="T19">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12">тайну),</text:span><text:span text:style-name="T19">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6"><text:span text:style-name="T17">Согласно части 4 </text:span><text:span text:style-name="T17">статьи 25</text:span><text:span text:style-name="T21">4</text:span><text:span text:style-name="T17"> Закона о защите конкуренции </text:span><text:span text:style-name="T17">непредставление в срок проверяемым лицом или представление им заведомо недостоверных сведений и информации, истребуемых в порядке, установленном настоящим Федеральным законом, влечет за собой ответственность, установленную законодательством </text:span><text:span text:style-name="T17">Российской Федерации. </text:span></text:p>
      <text:p text:style-name="P6"><text:span text:style-name="T8">Таким образом, в действиях </text:span><text:span text:style-name="T10">ЗАО «Торговый дом «ПЕРЕК</text:span><text:span text:style-name="T15">РЕСТОК»</text:span> усматриваются признаки нарушен<text:span text:style-name="T8">ия </text:span><text:span text:style-name="T18">части 1 статьи 25, </text:span><text:span text:style-name="T8">ч</text:span>асти 4 статьи <text:span text:style-name="T17">25</text:span><text:span text:style-name="T21">4</text:span><text:span text:style-name="T17"> </text:span>Закона о защите конкуренции. </text:p>
      <text:p text:style-name="P6">Ответственность за данное административное правонарушение предусмотрена частью 5 статьи 19.8 Кодекса Российской Федерации об административных правонарушениях (далее – КоАП).</text:p>
      <text:p text:style-name="P6">Указанные материалы и данные являются достаточными для возбуждения дела.</text:p>
      <text:p text:style-name="P6">Руководствуясь статьями 28.1, 28.7 КоАП,</text:p>
      <text:p text:style-name="P6"> </text:p>
      <text:p text:style-name="P7">ОПРЕДЕЛИЛ:</text:p>
      <text:p text:style-name="P6"> </text:p>
      <text:p text:style-name="P6">1. Возбудить в отношении ЗАО «Торговый дом «ПЕРЕКРЕСТОК» <text:span text:style-name="T11">(ОГРН 1027700034493; ИНН 7728029110, место нахождения: 103473, г. Москва, Суворовская пл., д. 1)</text:span> дело об административном правонарушении по признакам нарушения части 1 статьи 25, <text:s/>части 4 статьи <text:span text:style-name="T17">25</text:span><text:span text:style-name="T21">4</text:span><text:span text:style-name="T17"> </text:span>Закона о защите конкуренции, выразившимся в непредставлении <text:span text:style-name="T17">информации </text:span>по требованию федерального антимонопольного органа.</text:p>
      <text:p text:style-name="P6">Ответственность за данное административное правонарушение предусмотрена частью 5 статьи 19.8 КоАП.</text:p>
      <text:p text:style-name="P6">2. Провести административное расследование.</text:p>
      <text:p text:style-name="P9"><text:span text:style-name="T9">3. В</text:span><text:span text:style-name="T6"> соответствии со статьей 26.10 КоАП </text:span><text:span text:style-name="T9">ЗАО «Торговый дом «ПЕРЕКРЕСТОК»</text:span><text:span text:style-name="T6"> надлежит в трехдневный срок со дня получения настоящего определения представить в ФАС России заверенные надлежащим образом:</text:span></text:p>
      <text:p text:style-name="P9"><text:span text:style-name="T6">1) уточненный </text:span><text:span text:style-name="T7">перечень всех поставщиков ЗАО «Торговый дом «ПЕРЕКРЕСТОК», осуществлявших поставки продовольственных товаров в 2012, 2013 и 2014 годах по каждому году отдельно с указанием их организационно-правовой формы, ИНН, юридического и почтового адресов, групп поставляемых товаров и объемов поставки в денежном выражении в соответствии с Таблицей № 3 (пункт 8 Требования);</text:span></text:p>
      <text:p text:style-name="P22"><text:span text:style-name="T6">2)</text:span><text:span text:style-name="T3"> уточненные </text:span><text:span text:style-name="T9">сведения о стоимости оказанных услуг, выставленной </text:span><text:soft-page-break/><text:span text:style-name="T9">ЗАО «Торговый дом «ПЕРЕКРЕСТОК» для оплаты и оплаченной поставщиками продовольственных товаров за 2012-2014 годы помесячно по каждой услуге и по каждому поставщику отдельно, с указанием ИНН поставщика, в соответствии с Таблицей № 7 (пункт 15 Требования).</text:span></text:p>
      <text:p text:style-name="P6">4. Законному представителю ЗАО «Торговый дом «ПЕРЕКРЕСТОК» явиться «<text:span text:style-name="T14">08</text:span>» сентября 2014 в <text:span text:style-name="T14">14 </text:span>час. 0<text:span text:style-name="T14">0 </text:span>мин. по адресу: 123995, г. Москва, ул. Садовая-Кудринская, д. 11, этаж 3, каб. 310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451/00-18-14 со всеми правами, предусмотренными статьей 25.1 КоАП.</text:p>
      <text:p text:style-name="P6">Неявка в указанный срок будет расценена как отказ от подписания протокола.</text:p>
      <text:p text:style-name="P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действиями.</text:p>
      <text:p text:style-name="P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style-name="P6"/>
      <text:p text:style-name="P6"/>
      <text:p text:style-name="P24">Заместитель начальника </text:p>
      <text:p text:style-name="P24">Управления контроля социальной </text:p>
      <text:p text:style-name="P24">сферы и торговли <text:s text:c="90"/>Е.В. Урюкина</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Е.В. Урюкина</text:p>
      <text:p text:style-name="P12">(499) 755-23-23 доб. 088-5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4EAEF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991cm" style:type="center"/>
          <style:tab-stop style:position="17.983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1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0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5"><draw:text-box fo:min-height="0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1" draw:name="Врезка1" text:anchor-type="paragraph" svg:x="0.499cm" svg:y="28.7cm" svg:width="4.8cm" draw:z-index="0"><draw:text-box fo:min-height="0.041cm"><text:p text:style-name="Frame_20_contents"><text:s/></text:p></draw:text-box></draw:frame><draw:frame draw:style-name="Mfr2" draw:name="Графический объект1" text:anchor-type="paragraph" svg:x="0cm" svg:width="3.6cm" svg:height="0.78cm" draw:z-index="1"><draw:image xlink:href="Pictures/10000201000000780000001AA4EAEFD5.png" xlink:type="simple" xlink:show="embed" xlink:actuate="onLoad"/></draw:frame><draw:frame draw:style-name="Mfr2" draw:name="SpdBarcode" text:anchor-type="paragraph" svg:x="0cm" svg:width="3.6cm" svg:height="0.78cm" draw:z-index="2"><draw:image xlink:href="Pictures/10000201000000780000001AA4EAEFD5.png" xlink:type="simple" xlink:show="embed" xlink:actuate="onLoad"/></draw:frame><draw:frame draw:style-name="Mfr1" draw:name="SpdTextFrame1" text:anchor-type="paragraph" svg:x="0.499cm" svg:y="28.7cm" svg:width="4.8cm" draw:z-index="8"><draw:text-box fo:min-height="0cm"><text:p text:style-name="Frame_20_contents">Идентификатор</text:p></draw:text-box></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6T18:34:03.11</meta:creation-date>
    <dc:date>2014-08-08T11:04:03.28</dc:date>
    <meta:editing-duration>PT4H10M35S</meta:editing-duration>
    <meta:editing-cycles>33</meta:editing-cycles>
    <meta:generator>OpenOffice.org/3.4.1$Win32 OpenOffice.org_project/341m1$Build-9593</meta:generator>
    <meta:print-date>2014-08-07T18:38:23.44</meta:print-date>
    <meta:document-statistic meta:table-count="0" meta:image-count="2" meta:object-count="0" meta:page-count="6" meta:paragraph-count="58" meta:word-count="1410" meta:character-count="12747"/>
    <meta:user-defined meta:name="Поле 1"/>
    <meta:user-defined meta:name="Поле 2"/>
    <meta:user-defined meta:name="Поле 3"/>
    <meta:user-defined meta:name="Поле 4"/>
  </office:meta>
</office:document-meta>
</file>