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ADF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9.208cm" fo:margin-right="0.25cm" fo:margin-top="0cm" fo:margin-bottom="0cm" fo:text-indent="0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9.208cm" fo:margin-right="0.25cm" fo:margin-top="0cm" fo:margin-bottom="0cm" style:line-height-at-least="0.64cm" fo:text-indent="0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9.208cm" fo:margin-right="0.25cm" fo:margin-top="0cm" fo:margin-bottom="0cm" style:line-height-at-least="0.64cm" fo:text-indent="0cm" style:auto-text-indent="false"/>
      <style:text-properties style:font-name="Times New Roman1" fo:font-size="14pt" fo:language="en" fo:country="US"/>
    </style:style>
    <style:style style:name="P23" style:family="paragraph" style:parent-style-name="Text_20_body">
      <style:paragraph-properties fo:margin-left="9.234cm" fo:margin-right="0cm" fo:text-indent="0cm" style:auto-text-indent="false"/>
    </style:style>
    <style:style style:name="P24" style:family="paragraph" style:parent-style-name="Standard">
      <style:paragraph-properties fo:margin-left="9.234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234cm" fo:margin-right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 style:master-page-name="First_20_Page">
      <style:paragraph-properties fo:margin-left="9.208cm" fo:margin-right="0.25cm" fo:margin-top="0cm" fo:margin-bottom="0cm" fo:text-indent="0cm" style:auto-text-indent="false" style:page-number="auto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text-position="0% 100%" fo:font-style="normal" style:text-underline-style="none" style:font-name-asian="Arial2" style:font-style-asian="normal" style:font-name-complex="Arial2" style:font-style-complex="normal"/>
    </style:style>
    <style:style style:name="T8" style:family="text">
      <style:text-properties style:text-position="0% 100%" style:text-underline-style="none" style:font-name-asian="Arial2" style:font-name-complex="Arial2"/>
    </style:style>
    <style:style style:name="T9" style:family="text">
      <style:text-properties style:text-position="0% 100%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super 58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34abee-4792-4c56-ba20-8a5b00574dab" text:name="BossProviderVariable"/>
      </text:user-field-decls>
      <text:p text:style-name="P26"/>
      <text:p text:style-name="P19"/>
      <text:p text:style-name="P12"/>
      <text:p text:style-name="P12"/>
      <text:p text:style-name="P14"><text:span text:style-name="T1">ОПРЕДЕЛЕНИЕ</text:span> </text:p>
      <text:p text:style-name="P14">о возвращении протокола</text:p>
      <text:p text:style-name="P14">об административном правонарушении № 4-14.32-359/00-22-14</text:p>
      <text:p text:style-name="P14"/>
      <text:p text:style-name="P8">«7» августа 2014 г.<text:tab/><text:tab/><text:tab/><text:tab/><text:tab/> <text:s text:c="9"/><text:tab/><text:tab/><text:tab/><text:tab/>г. Москва</text:p>
      <text:p text:style-name="P13"/>
      <text:p text:style-name="P15">Я, <text:span text:style-name="T2">заместитель Руководителя Федеральной антимонопольной службы Голомолзин Анатолий Николаевич</text:span>, рассмотрев протокол № 4-14.32-359/00-22-14 об административном правонарушении от 25.07.2014 и другие материалы дела, </text:p>
      <text:p text:style-name="P15"/>
      <text:p text:style-name="P12">УСТАНОВИЛ:</text:p>
      <text:p text:style-name="P12"/>
      <text:p text:style-name="P9"><text:span text:style-name="T3"><text:tab/>Протокол по делу об </text:span><text:span text:style-name="T5">административном правонарушении<text:line-break/>№ 4-14.32-359/00-22-14 от 25.07.2014 был составлен в отсутствии лица, </text:span><text:span text:style-name="T6">привлекаемого к административной ответственности </text:span><text:span text:style-name="T9">&lt;...&gt;</text:span><text:span text:style-name="T6"> в протоколе сделана отметка о надлежащем уведомлении </text:span><text:span text:style-name="T9">&lt;...&gt;</text:span><text:span text:style-name="T6"> о времени и месте составления протокола. В соответствии с частью </text:span><text:span text:style-name="T10">4</text:span><text:span text:style-name="T11">1</text:span><text:span text:style-name="T10"> статьи 28.2 Кодекса Российской Федерации об административных правонарушениях (далее — КоАП)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</text:span></text:p>
      <text:p text:style-name="P11"><text:tab/>Однако в материалах дела об административном правонарушении отсутствует подтверждение надлежащего уведомления лица о времени и месте составления протокола.</text:p>
      <text:p text:style-name="P11"><text:tab/>В соответствии с пунктом 4 части 1 статьи 29.4 КоАП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<text:soft-page-break/>материалов дела в орган, должностному лицу, которые составили протокол.</text:p>
      <text:p text:style-name="P10"><text:span text:style-name="T7"><text:tab/></text:span>Руководствуясь частью 4<text:span text:style-name="T12">1 </text:span><text:span text:style-name="T4">статьи 28.2,</text:span> частью 3 статьи 28.8 и пунктом 4 части 1 статьи 29.4 КоАП,</text:p>
      <text:p text:style-name="P16"/>
      <text:p text:style-name="P17">ОПРЕДЕЛИЛ:</text:p>
      <text:p text:style-name="P17"/>
      <text:p text:style-name="P18">Возвратить заместителю начальника Управления по борьбе с картелями ФАС России Алешину К.Н. протокол <text:span text:style-name="T8">№ 4-14.32-359/00-22-14 об административном правонарушении от 25.07.2014</text:span> и другие материалы для устранения недостатков.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ADF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84ADF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42:04.18</meta:creation-date>
    <dc:date>2014-08-08T11:12:25.59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58" meta:character-count="2115"/>
    <meta:user-defined meta:name="Поле 1"/>
    <meta:user-defined meta:name="Поле 2"/>
    <meta:user-defined meta:name="Поле 3"/>
    <meta:user-defined meta:name="Поле 4"/>
  </office:meta>
</office:document-meta>
</file>