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39EE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16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1.24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9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9.21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7.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7.3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6.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5.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1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d38707-d737-40fc-923c-2e971d70c0f9" text:name="BossProviderVariable"/>
      </text:user-field-decls>
      <text:p text:style-name="P26"/>
      <text:p text:style-name="P23"/>
      <text:p text:style-name="P23"/>
      <text:p text:style-name="P4">ОПРЕДЕЛЕНИЕ</text:p>
      <text:p text:style-name="P9">о принятии и назначении рассмотрения жалобы на постановление</text:p>
      <text:p text:style-name="P12"><text:s/>о наложении штрафа по делу № А05-421/2014 об административном правонарушении</text:p>
      <text:p text:style-name="P5"/>
      <text:p text:style-name="P6">«04» августа 2014 г.  <text:s text:c="3"/>                                                                      <text:s/>   <text:s text:c="8"/>г. Москва</text:p>
      <text:p text:style-name="P6"> </text:p>
      <text:p text:style-name="P24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</text:span><text:span text:style-name="T5">о наложении штрафа по </text:span><text:span text:style-name="T6">делу </text:span><text:span text:style-name="T7">№ А05-421/2014</text:span><text:span text:style-name="T6"> об административном </text:span><text:span text:style-name="T7">правонарушении </text:span><text:span text:style-name="T2">от 15.06.2014 в отношении<text:line-break/></text:span><text:span text:style-name="T8">ООО «</text:span><text:span text:style-name="T9">Росгосстрах</text:span><text:span text:style-name="T8">» (место нахождения: 140002, Московская область,<text:line-break/>г. Люберцы, ул. Парковая, д. 3; </text:span><text:span text:style-name="T9">дата регистрации в качестве юридического лица — 18.11.2002; ИНН 5027089703; ОГРН 1025003213641; КПП 502701001</text:span><text:span text:style-name="T8">)</text:span><text:span text:style-name="T9"><text:line-break/></text:span><text:span text:style-name="T8">(далее — Жалоба)</text:span><text:span text:style-name="T4">,</text:span></text:p>
      <text:p text:style-name="P4"/>
      <text:p text:style-name="P11">ОПРЕДЕЛИЛ:</text:p>
      <text:p text:style-name="P8"> </text:p>
      <text:p text:style-name="P18"><text:s text:c="8"/>1. Принять Жалобу к рассмотрению.</text:p>
      <text:p text:style-name="P19">2. Назначить рассмотрение Жалобы на «21» августа 2014 года в 14 часов<text:line-break/>00 минут по адресу: г. Москва, ул. Садовая-Кудринская, д. 11, этаж 4, каб.415</text:p>
      <text:list xml:id="list2383949352334172104" text:style-name="L1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20">3. Татар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копии материалов дела о наложении штрафа по делу<text:line-break/>№ А05-421/2014 об административном правонарушении, а также информацию об обжаловании указанного постановления в судебном порядке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39EE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639EE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59:26.09</meta:creation-date>
    <dc:date>2014-08-08T11:18:16.79</dc:date>
    <meta:editing-duration>PT2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8" meta:character-count="1263"/>
    <meta:user-defined meta:name="Поле 1"/>
    <meta:user-defined meta:name="Поле 2"/>
    <meta:user-defined meta:name="Поле 3"/>
    <meta:user-defined meta:name="Поле 4"/>
  </office:meta>
</office:document-meta>
</file>