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6F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1.242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9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9.21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7.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7.3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6.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5.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08b6d-54a8-4689-865e-3ea4d98c2a93" text:name="BossProviderVariable"/>
      </text:user-field-decls>
      <text:p text:style-name="P26"/>
      <text:p text:style-name="P8"/>
      <text:p text:style-name="P10">ОПРЕДЕЛЕНИЕ</text:p>
      <text:p text:style-name="P15">о принятии и назначении рассмотрения жалобы на постановление № 47</text:p>
      <text:p text:style-name="P18"><text:s/>о наложении административного штрафа по делу об административном правонарушении № 162-14-АП </text:p>
      <text:p text:style-name="P11"/>
      <text:p text:style-name="P12">«04» августа 2014 г.  <text:s text:c="3"/>                                                                      <text:s/>   <text:s text:c="8"/>г. Москва</text:p>
      <text:p text:style-name="P12"> </text:p>
      <text:p text:style-name="P9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</text:span><text:span text:style-name="T4">постановление № 47</text:span><text:span text:style-name="T5"> о наложении административного штрафа по делу об административном правонарушении № 162-14-АП</text:span><text:span text:style-name="T6"> </text:span><text:span text:style-name="T2">от 17.07.2014 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</text:span><text:span text:style-name="T8"><text:line-break/></text:span><text:span text:style-name="T7">(далее — Жалоба)</text:span><text:span text:style-name="T4">,</text:span></text:p>
      <text:p text:style-name="P10"/>
      <text:p text:style-name="P17">ОПРЕДЕЛИЛ:</text:p>
      <text:p text:style-name="P14"> </text:p>
      <text:p text:style-name="P20"><text:s text:c="8"/>1. Принять Жалобу к рассмотрению.</text:p>
      <text:p text:style-name="P21">2. Назначить рассмотрение Жалобы на «21» августа 2014 года в 14 часов<text:line-break/>10 минут по адресу: г. Москва, ул. Садовая-Кудринская, д. 11, этаж 4, каб.415</text:p>
      <text:list xml:id="list2587555525578490507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2">3. Белгород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ложении штрафа по делу<text:line-break/>об административном правонарушении № 162-14-АП, а также информацию об обжаловании указанного постановления в судебном порядке.</text:p>
      <text:p text:style-name="P16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6F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C6FE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48:56.69</meta:creation-date>
    <dc:date>2014-08-08T11:19:36.19</dc:date>
    <meta:editing-duration>PT52S</meta:editing-duration>
    <meta:editing-cycles>1</meta:editing-cycles>
    <meta:generator>OpenOffice.org/3.4.1$Win32 OpenOffice.org_project/341m1$Build-9593</meta:generator>
    <meta:print-date>2014-08-05T09:17:11.28</meta:print-date>
    <meta:document-statistic meta:table-count="0" meta:image-count="1" meta:object-count="0" meta:page-count="1" meta:paragraph-count="15" meta:word-count="164" meta:character-count="1304"/>
    <meta:user-defined meta:name="Поле 1"/>
    <meta:user-defined meta:name="Поле 2"/>
    <meta:user-defined meta:name="Поле 3"/>
    <meta:user-defined meta:name="Поле 4"/>
  </office:meta>
</office:document-meta>
</file>