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61D4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915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.086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7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First_20_Page">
      <style:paragraph-properties fo:margin-left="9.915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ec1205-8c53-4564-98ca-e227a8b7deb3" text:name="BossProviderVariable"/>
      </text:user-field-decls>
      <text:p text:style-name="P18"/>
      <text:p text:style-name="P17"/>
      <text:p text:style-name="P17"/>
      <text:p text:style-name="P17"/>
      <text:p text:style-name="P16"><text:span text:style-name="T4">ОПРЕДЕЛЕНИЕ</text:span><text:span text:style-name="T5"> </text:span></text:p>
      <text:p text:style-name="P10">о продлении  срока и об отложении  рассмотрения дела </text:p>
      <text:p text:style-name="P10">об административном правонарушении № 4-14.32-366/00-22-14</text:p>
      <text:p text:style-name="P10"><text:s/></text:p>
      <text:p text:style-name="P4">«7» августа 2014 г.                                        <text:s text:c="36"/>           г. Москва</text:p>
      <text:p text:style-name="P13"/>
      <text:p text:style-name="P14"><text:span text:style-name="T1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2-366/00-22-14, возбужденного в отношении </text:span><text:span text:style-name="T3">&lt;...&gt;</text:span><text:span text:style-name="T1">,</text:span></text:p>
      <text:p text:style-name="P12"> </text:p>
      <text:p text:style-name="P15">УСТАНОВИЛ:</text:p>
      <text:p text:style-name="P12"> </text:p>
      <text:p text:style-name="P14"><text:span text:style-name="T6">Отсутствие надлежащего уведомления </text:span><text:span text:style-name="T10">&lt;...&gt;</text:span><text:span text:style-name="T6"> о времени и месте рассмотрения дела об административном правонарушении<text:line-break/>№ 4-14.32-366/00-22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32-366/00-22-14 до <text:span text:style-name="T7">05</text:span>.09.2014.</text:p>
      <text:p text:style-name="P14">2. Дело об административном правонарушении № 4-14.32-366/00-22-14 отложить.</text:p>
      <text:p text:style-name="P14">3. Назначить рассмотрение дела об административном правонарушении № 4-14.32-366/00-22-14 на «<text:span text:style-name="T7">02</text:span>» сентября 201<text:span text:style-name="T9">4</text:span> г. в <text:span text:style-name="T9">14</text:span> часов 5<text:span text:style-name="T9">0 </text:span>минут по адресу: <text:soft-page-break/>123995, г. Москва, ул. Садовая-Кудринская, д. 11, <text:span text:style-name="T6">каб. 4</text:span><text:span text:style-name="T8">16</text:span><text:span text:style-name="T6">.</text:span></text:p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61D4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661D4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7:01:57.42</meta:creation-date>
    <dc:date>2014-08-08T11:27:54.76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27" meta:character-count="1139"/>
    <meta:user-defined meta:name="Поле 1"/>
    <meta:user-defined meta:name="Поле 2"/>
    <meta:user-defined meta:name="Поле 3"/>
    <meta:user-defined meta:name="Поле 4"/>
  </office:meta>
</office:document-meta>
</file>