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CB69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71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5ab63f-f4ac-46fc-b96c-3e1a61fb9919" text:name="BossProviderVariable"/>
      </text:user-field-decls>
      <text:p text:style-name="P21"/>
      <text:p text:style-name="P16"/>
      <text:p text:style-name="P16"/>
      <text:p text:style-name="P14"/>
      <text:p text:style-name="P20"/>
      <text:p text:style-name="P20"/>
      <text:p text:style-name="P9"><text:span text:style-name="T1">ОПРЕДЕЛЕНИЕ</text:span><text:span text:style-name="T2"> </text:span></text:p>
      <text:p text:style-name="P11">о продлении  срока и об отложении  рассмотрения дела </text:p>
      <text:p text:style-name="P11">об административном правонарушении № 4-14.32-350/00-22-14</text:p>
      <text:p text:style-name="P11"><text:s/></text:p>
      <text:p text:style-name="P5">«7» августа 2014 г.                                        <text:s text:c="36"/>           г. Москва</text:p>
      <text:p text:style-name="P10">                 </text:p>
      <text:p text:style-name="P12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2-350/00-22-14, возбужденного в отношении </text:span><text:span text:style-name="T4">&lt;...&gt;</text:span><text:span text:style-name="T3">,</text:span></text:p>
      <text:p text:style-name="P12"> </text:p>
      <text:p text:style-name="P13">УСТАНОВИЛ:</text:p>
      <text:p text:style-name="P12"> </text:p>
      <text:p text:style-name="P12"><text:span text:style-name="T7">Отсутствие надлежащего уведомления </text:span><text:span text:style-name="T11">&lt;...&gt;</text:span><text:span text:style-name="T7"> о времени и месте рассмотрения дела об административном правонарушении<text:line-break/>№ 4-14.32-350/00-22-14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> </text:p>
      <text:p text:style-name="P13">ОПРЕДЕЛИЛ:</text:p>
      <text:p text:style-name="P13"/>
      <text:p text:style-name="P12">1. Продлить срок рассмотрения дела об административном правонарушении № 4-14.32-350/00-22-14 до <text:span text:style-name="T8">05</text:span>.09.2014.</text:p>
      <text:p text:style-name="P12">2. Дело об административном правонарушении № 4-14.32-350/00-22-14 отложить.</text:p>
      <text:p text:style-name="P12">3. Назначить рассмотрение дела об административном правонарушении № 4-14.32-354/00-22-14 на «<text:span text:style-name="T8">2</text:span>» сентября 201<text:span text:style-name="T10">4</text:span> г. в <text:span text:style-name="T10">14</text:span> часов 3<text:span text:style-name="T10">0 </text:span>минут по адресу: 123995, г. Москва, ул. Садовая-Кудринская, д. 11, <text:span text:style-name="T7">каб. 4</text:span><text:span text:style-name="T9">16</text:span><text:span text:style-name="T7">.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CB69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4CB69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6:44:59.18</meta:creation-date>
    <dc:date>2014-08-08T11:29:14.84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28" meta:character-count="1156"/>
    <meta:user-defined meta:name="Поле 1"/>
    <meta:user-defined meta:name="Поле 2"/>
    <meta:user-defined meta:name="Поле 3"/>
    <meta:user-defined meta:name="Поле 4"/>
  </office:meta>
</office:document-meta>
</file>