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45A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background-color="#ffffff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25f48-4dfe-4148-9599-954f86eb5d94" text:name="BossProviderVariable"/>
      </text:user-field-decls>
      <text:p text:style-name="P17"> </text:p>
      <text:p text:style-name="P4"/>
      <text:p text:style-name="P11"> </text:p>
      <text:p text:style-name="P11"> </text:p>
      <text:p text:style-name="P11"> </text:p>
      <text:p text:style-name="P11"> </text:p>
      <text:p text:style-name="P14">О П Р Е Д Е Л Е Н И Е</text:p>
      <text:p text:style-name="P12"><text:span text:style-name="T4">о возбуждении дела</text:span><text:span text:style-name="T5"> № 3-00-45/00-08-14</text:span></text:p>
      <text:p text:style-name="P12">по признакам нарушения законодательства</text:p>
      <text:p text:style-name="P12">Российской Федерации о рекламе</text:p>
      <text:p text:style-name="P11"><text:span text:style-name="T2">4 августа 2014 г.</text:span><text:span text:style-name="T1">                                                                     <text:s text:c="8"/>              </text:span><text:span text:style-name="T2">г. Москва</text:span></text:p>
      <text:p text:style-name="P5"><text:span text:style-name="T1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молока ООО «Талицкий молочный завод», <text:span text:style-name="T1">размещавшейся на телевидении,</text:span></text:p>
      <text:p text:style-name="P7">УСТАНОВИЛ:</text:p>
      <text:p text:style-name="P5">В ФАС России поступило обращение Национального союза производителей молока (Союзмолоко) с указанием на признаки нарушения законодательства о рекламе <text:s/>в <text:span text:style-name="T1">рекламе </text:span>молока ООО «Талицкий молочный завод», распространяющейся в виде рекламного видеоролика с 1 мая 2014 года в эфире телеканалов «НТВ», «Россия-1», «Первый канал», «ТВ Центр», «Пятый канал», ряда телеканалов Тюменской области («Рен-ТВ Урал», «Ладья») и Свердловской области («Студия-41»).</text:p>
      <text:p text:style-name="P9">В начале рекламного видеоролика демонстрируется процесс наполнения стакана молоком, а затем результат - наполненный молоком стакан, одновременно диктор сообщает: «Это молоко, прошедшее процессы стерилизации и ультрапастеризации. Разбавление молока обратом предотвращает процесс образования сливок, что позволяет увеличить срок годности до шести месяцев».</text:p>
      <text:p text:style-name="P9">Далее в видеоролике друг за другом появляются три пустых стакана, и диктор за кадром сообщает: «А это молоко из Талицы. Мы бы с радостью его показали, но оно уже закончилось».</text:p>
      <text:p text:style-name="P9">Затем демонстрируется сидящий мальчик, который допивает стакан молока и говорит: «Натуральное не должно храниться долго».</text:p>
      <text:p text:style-name="P9">Завершается видеоролик кадром, в котором содержится изображение бутылки молока ООО «Талицкий молочный завод», белый стикер с надписью синими буквами «Талица молоком славится» в верхнем левом углу, а также надпись белыми крупными буквами на голубом фоне правее бутылки молока: «Натуральное долго не хранится». Одновременно диктор за кадром сообщает: «Талица молоком славится». Затем мальчик ставит пустой стакан левее бутылки <text:soft-page-break/>и утверждает: «Срок хранения всего 5 суток».</text:p>
      <text:p text:style-name="P9">Таким образом, в рекламном видеоролике сравнивается молоко прошедшее процесс стерилизации и ультрапастеризации, имеющее срок годности до 6 месяцев, с молоком ООО «Талицкий молочный завод» со сроком годности 5 суток по критерию натуральности.</text:p>
      <text:p text:style-name="P9">Вместе с тем в соответствии с п. 2.12.1 Санитарно-эпидемиологических правил и нормативов СанПиН 2.3.2.1293-03 «Гигиенические требования по применению пищевых добавок» не допускается использование консервантов при производстве пищевых продуктов массового потребления: молоко, сливочное масло, мука, хлеб (кроме расфасованного и упакованного для длительного хранения), свежее мясо, а также при производстве продуктов диетического питания и пищевых продуктов, обозначаемых как «натуральные» или «свежие».</text:p>
      <text:p text:style-name="P9">Также согласно с п.1 ст. 4 Федерального закона от 12.06.2008 N 88-ФЗ «Технический регламент на молоко и молочную продукцию» молоко - продукт нормальной физиологической секреции молочных желез сельскохозяйственных животных, полученный от одного или нескольких животных в период лактации при одном и более доении, без каких-либо добавлений к этому продукту или извлечений каких-либо веществ из него.</text:p>
      <text:p text:style-name="P9">При этом в соответствии с п. 11 указанной статьи питьевое молоко - молоко с массовой долей жира не более 9 процентов, произведенное из сырого молока и (или) молочных продуктов и подвергнутое термической обработке или другой обработке в целях регулирования его составных частей (без применения сухого цельного молока, сухого обезжиренного молока).</text:p>
      <text:p text:style-name="P9">Из совокупности приведенных норм следует, что все молоко, независимо от способа термической обработки и срока годности, является натуральным, так как не содержит консервантов.</text:p>
      <text:p text:style-name="P9"><draw:frame draw:style-name="fr1" draw:name="Врезка2" text:anchor-type="paragraph" svg:x="0.499cm" svg:y="28.7cm" svg:width="4.8cm" draw:z-index="2"><draw:text-box fo:min-height="0.041cm"><text:p text:style-name="Frame_20_contents">Идентификатор</text:p></draw:text-box></draw:frame>Соответственно, сравнение молока, производимого ООО «Талицкий молочный завод», с молоком иных производителей по критерию натуральности и утверждение: «Натуральное долго не хранится» в рекламе молока ООО «Талицкий молочный завод» является некорректным .</text:p>
      <text:p text:style-name="P9">Согласно пункту 1 части 2 статьи 5 Федерального закона от 13.03.2006 № 38-ФЗ «О рекламе» (далее - Федерального закона «О рекламе») недобросовестной признаё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5"><text:span text:style-name="T7">Таким образом, в</text:span> <text:span text:style-name="T6">рекламе молока ООО «Талицкий молочный завод» с утверждением: «Натуральное долго не хранится», содержащей сравнение молока ООО «Талицкий молочный завод» со сроком годности 5 суток (без указания на способ его термической обработки – пастеризацию) и молока стерилизованного/ультрапастеризованного, изготовленного другими производителями, со сроком годности до 6 месяцев, </text:span><text:span text:style-name="T7">усматриваются признаки </text:span><text:soft-page-break/><text:span text:style-name="T7">нарушения </text:span><text:span text:style-name="T6">пункта 1 части 2 статьи 5 Федерального закона «О рекламе».</text:span></text:p>
      <text:p text:style-name="P9">В соответствии со статьей 38 Федерального закона «О рекламе» рекламодатель несёт ответственность за нарушение требований, установленных частями 2 — 8 статьи 5 указанного закона.</text:p>
      <text:p text:style-name="P9">Рекламодателем данной рекламы является ООО «Талицкий молочный завод» (юридический адрес: переулок Ковровый, 41, оф. 2/1, г. Екатеринбург, Свердловская область, 620146, ОГРН 1096654000134, ИНН 6654012252, КПП 667101001).</text:p>
      <text:p text:style-name="P5">На основании пункта 1 части 2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6">ОПРЕДЕЛИЛ:</text:p>
      <text:p text:style-name="P5">1.    Возбудить производство по делу № 3-00-45/00-08-14 по признакам нарушения законодательства Российской Федерации о рекламе.</text:p>
      <text:p text:style-name="P5">2.    Признать лицом, участвующим в деле:</text:p>
      <text:p text:style-name="P5">лицо, в действиях которого содержатся признаки нарушения законодательства о рекламе: </text:p>
      <text:p text:style-name="P5">ООО «Талицкий молочный завод» (юридический адрес: переулок Ковровый, 41, оф.2/1, г. Екатеринбург, Свердловская область, 620146, ОГРН 1096654000134, ИНН 6654012252, КПП 667101001);</text:p>
      <text:p text:style-name="P8">заявитель:</text:p>
      <text:p text:style-name="P5">Национальный союз производителей молока (юридический адрес: ул. Садовая-Спасская, д. 13, стр. 2, г. Москва, 107078, ИНН 7708236648, ОГРН 1087799006734, КПП 667101001).</text:p>
      <text:p text:style-name="P5"><draw:frame draw:style-name="fr1" draw:name="Врезка3" text:anchor-type="paragraph" svg:x="0.499cm" svg:y="28.7cm" svg:width="4.8cm" draw:z-index="3"><draw:text-box fo:min-height="0.041cm"><text:p text:style-name="Frame_20_contents">Идентификатор</text:p></draw:text-box></draw:frame>3.    <text:span text:style-name="T1">Назначить дело </text:span>№ 3-00-45/00-08-14 <text:span text:style-name="T1">к рассмотрению на </text:span><text:span text:style-name="T3">03 сентября</text:span><text:span text:style-name="T1"> </text:span><text:span text:style-name="T2">2014 в 14 часов 45 минут </text:span><text:span text:style-name="T1">по адресу: г. Москва, Пыжевский пер., д. 6, каб. 311, т. 8(499) 755-23-23 (вн. 674).</text:span></text:p>
      <text:p text:style-name="P5">4.    ООО «Талицкий молочный завод» <text:span text:style-name="T1"> надлежит в срок до 01 сентября <text:s/>2014 года представить ФАС России следующие документы и материалы:</text:span></text:p>
      <text:p text:style-name="P5">копии договоров, платежных поручений и иных финансовых документов, на основании которых <text:span text:style-name="T8">на телевидении распространялась </text:span>реклама молока ООО «Талицкий молочный завод»;</text:p>
      <text:p text:style-name="P5">запись на диске указанной рекламы молока ООО «Талицкий молочный завод»;</text:p>
      <text:p text:style-name="P5">письменные объяснения ( с приложением доказательств) по существу предъявляемых претензий.</text:p>
      <text:p text:style-name="P5"><text:span text:style-name="T1">Все документы должны быть заверены подписью руководителя и печатью </text:span>ООО «Талицкий молочный завод»<text:span text:style-name="T1">. </text:span></text:p>
      <text:p text:style-name="P5">Явка представителей ООО «Талицкий молочный завод», в действиях <text:soft-page-break/>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">обязательна</text:span> (для представителей организаций – подлинная доверенность на представление интересов организации по делу № 3-00-45/00-08-14).</text:p>
      <text:p text:style-name="P5">Для обеспечения пропусков в здание ФАС России фамилии представителей необходимо сообщить заранее.</text:p>
      <text:p text:style-name="P16"> </text:p>
      <text:p text:style-name="P19"><draw:frame draw:style-name="fr1" draw:name="Врезка4" text:anchor-type="paragraph" svg:x="0.499cm" svg:y="28.7cm" svg:width="4.8cm" draw:z-index="4"><draw:text-box fo:min-height="0.041cm"><text:p text:style-name="Frame_20_contents">Идентификатор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445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F445AB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AF445AB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0:02:02.94</meta:creation-date>
    <dc:date>2014-08-08T15:13:09.47</dc:date>
    <meta:editing-duration>PT7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1" meta:word-count="962" meta:character-count="7447"/>
    <meta:user-defined meta:name="Поле 1"/>
    <meta:user-defined meta:name="Поле 2"/>
    <meta:user-defined meta:name="Поле 3"/>
    <meta:user-defined meta:name="Поле 4"/>
  </office:meta>
</office:document-meta>
</file>