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2FCA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fa677-a57d-4971-a30b-f161431debd7" text:name="BossProviderVariable"/>
      </text:user-field-decls>
      <text:p text:style-name="P21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87/00-18-14</text:p>
      <text:p text:style-name="P17"><text:s/></text:p>
      <text:p text:style-name="P4">«6» августа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87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87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87/00-18-14 до 0<text:span text:style-name="T5">5</text:span>.09.2014.</text:p>
      <text:p text:style-name="P18">2. Дело об административном правонарушении № 4-14.40-87/00-18-14 отложить.</text:p>
      <text:p text:style-name="P18">3. Назначить рассмотрение дела об административном правонарушении № 4-14.40-87/00-18-14 на «0<text:span text:style-name="T5">3</text:span>» сентября 201<text:span text:style-name="T5">4</text:span> года в <text:span text:style-name="T5">1</text:span><text:span text:style-name="T6">3</text:span> часов 2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FC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2FC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40:58.30</meta:creation-date>
    <dc:date>2014-08-08T15:18:44.6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60" meta:character-count="1295"/>
    <meta:user-defined meta:name="Поле 1"/>
    <meta:user-defined meta:name="Поле 2"/>
    <meta:user-defined meta:name="Поле 3"/>
    <meta:user-defined meta:name="Поле 4"/>
  </office:meta>
</office:document-meta>
</file>