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253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86b84-3084-494e-9f6d-ec386c35527a" text:name="BossProviderVariable"/>
      </text:user-field-decls>
      <text:p text:style-name="P21"/>
      <text:p text:style-name="P18"> </text:p>
      <text:p text:style-name="P18"/>
      <text:p text:style-name="P18"/>
      <text:p text:style-name="P18"> </text:p>
      <text:p text:style-name="P18"><text:span text:style-name="T1">ОПРЕДЕЛЕНИЕ</text:span> </text:p>
      <text:p text:style-name="P18">о продлении срока и об отложении  рассмотрения дела </text:p>
      <text:p text:style-name="P18">об административном правонарушении № 4-14.40-86/00-18-14</text:p>
      <text:p text:style-name="P18"><text:s/></text:p>
      <text:p text:style-name="P4">«6» августа 2014 г. <text:tab/><text:tab/><text:tab/><text:tab/><text:tab/><text:tab/><text:tab/><text:tab/><text:tab/>г. Москва</text:p>
      <text:p text:style-name="P17"><text:s/></text:p>
      <text:p text:style-name="P19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8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86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86/00-18-14 до 0<text:span text:style-name="T5">5</text:span>.09.2014.</text:p>
      <text:p text:style-name="P19">2. Дело об административном правонарушении № 4-14.40-86/00-18-14 отложить.</text:p>
      <text:p text:style-name="P19">3. Назначить рассмотрение дела об административном правонарушении № 4-14.40-86/00-18-14 на «0<text:span text:style-name="T5">3</text:span>» сентября 201<text:span text:style-name="T5">4</text:span> года в <text:span text:style-name="T5">1</text:span><text:span text:style-name="T6">3</text:span> часов 3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253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D253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43:30.95</meta:creation-date>
    <dc:date>2014-08-08T15:19:20.95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