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9217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7ee5b5-eab9-4015-8362-38a2d77cc6d4" text:name="BossProviderVariable"/>
      </text:user-field-decls>
      <text:p text:style-name="P20"/>
      <text:p text:style-name="P13"> </text:p>
      <text:p text:style-name="P13"/>
      <text:p text:style-name="P13"/>
      <text:p text:style-name="P13"> </text:p>
      <text:p text:style-name="P13"><text:span text:style-name="T1">ОПРЕДЕЛЕНИЕ</text:span> </text:p>
      <text:p text:style-name="P13">о продлении срока и об отложении  рассмотрения дела </text:p>
      <text:p text:style-name="P13">об административном правонарушении № 4-14.40-79/00-18-14</text:p>
      <text:p text:style-name="P13"><text:s/></text:p>
      <text:p text:style-name="P16">«6» августа 2014 г. <text:tab/><text:tab/><text:tab/><text:tab/><text:tab/><text:tab/><text:tab/><text:tab/><text:tab/>г. Москва</text:p>
      <text:p text:style-name="P12"><text:s/></text:p>
      <text:p text:style-name="P14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79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4"> </text:p>
      <text:p text:style-name="P15">УСТАНОВИЛ:</text:p>
      <text:p text:style-name="P14"> </text:p>
      <text:p text:style-name="P14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79/00-18-14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4-14.40-79/00-18-14 до 0<text:span text:style-name="T5">5</text:span>.09.2014.</text:p>
      <text:p text:style-name="P14">2. Дело об административном правонарушении № 4-14.40-79/00-18-14 отложить.</text:p>
      <text:p text:style-name="P14">3. Назначить рассмотрение дела об административном правонарушении № 4-14.40-79/00-18-14 на «0<text:span text:style-name="T5">3</text:span>» сентября 201<text:span text:style-name="T5">4</text:span> года в <text:span text:style-name="T5">1</text:span><text:span text:style-name="T6">4</text:span> часов 00<text:span text:style-name="T5"> </text:span>минут по адресу: 123995, г. Москва, ул. Садовая-Кудринская, д. 11, <text:span text:style-name="T4">каб. 4</text:span><text:span text:style-name="T7">02 В</text:span><text:span text:style-name="T4">.</text:span></text:p>
      <text:p text:style-name="P14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9217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79217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8:50:35.71</meta:creation-date>
    <dc:date>2014-08-08T15:23:01.87</dc:date>
    <meta:editing-duration>PT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160" meta:character-count="1296"/>
    <meta:user-defined meta:name="Поле 1"/>
    <meta:user-defined meta:name="Поле 2"/>
    <meta:user-defined meta:name="Поле 3"/>
    <meta:user-defined meta:name="Поле 4"/>
  </office:meta>
</office:document-meta>
</file>