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27E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2dd1c8-aef9-4003-9182-3962d008ce0d" text:name="BossProviderVariable"/>
      </text:user-field-decls>
      <text:p text:style-name="P21"/>
      <text:p text:style-name="P18"/>
      <text:p text:style-name="P18"> </text:p>
      <text:p text:style-name="P18"><text:span text:style-name="T1">ОПРЕДЕЛЕНИЕ</text:span> </text:p>
      <text:p text:style-name="P18">о продлении срока и об отложении рассмотрения дела </text:p>
      <text:p text:style-name="P18">об административном правонарушении № 4-14.40-37/00-18-14</text:p>
      <text:p text:style-name="P18"><text:s/></text:p>
      <text:p text:style-name="P4">«6» августа 2014 г. <text:tab/><text:tab/><text:tab/><text:tab/><text:tab/><text:tab/><text:tab/><text:tab/><text:tab/>г. Москва</text:p>
      <text:p text:style-name="P17"><text:s/></text:p>
      <text:p text:style-name="P19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37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37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 4-14.40-37/00-18-14 до 0<text:span text:style-name="T5">5</text:span>.09.2014.</text:p>
      <text:p text:style-name="P19">2. Дело об административном правонарушении № 4-14.40-37/00-18-14 отложить.</text:p>
      <text:p text:style-name="P19">3. Назначить рассмотрение дела об административном правонарушении № 4-14.40-37/00-18-14 на «0<text:span text:style-name="T5">3</text:span>» сентября 201<text:span text:style-name="T5">4</text:span> года в <text:span text:style-name="T5">1</text:span><text:span text:style-name="T6">4</text:span> часов 3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9"/>
      <text:p text:style-name="P5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27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3327E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9:02:36.76</meta:creation-date>
    <dc:date>2014-08-08T15:26:33.26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60" meta:character-count="1294"/>
    <meta:user-defined meta:name="Поле 1"/>
    <meta:user-defined meta:name="Поле 2"/>
    <meta:user-defined meta:name="Поле 3"/>
    <meta:user-defined meta:name="Поле 4"/>
  </office:meta>
</office:document-meta>
</file>