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8AAF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5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 fo:background-color="transparen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fo:font-weight="normal" fo:background-color="transparent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6df308-e576-4483-b9a0-9f267ad28838" text:name="BossProviderVariable"/>
      </text:user-field-decls>
      <text:p text:style-name="P19"/>
      <text:p text:style-name="P20"/>
      <text:p text:style-name="P15"> </text:p>
      <text:p text:style-name="P15"/>
      <text:p text:style-name="P15"/>
      <text:p text:style-name="P15"/>
      <text:p text:style-name="P15"> </text:p>
      <text:p text:style-name="P15"><text:span text:style-name="T6">ОПРЕДЕЛЕНИЕ</text:span> </text:p>
      <text:p text:style-name="P15">о продлении  срока и об отложении  рассмотрения дела </text:p>
      <text:p text:style-name="P15">об административном правонарушении № 4-14.32-87/00-22-14</text:p>
      <text:p text:style-name="P15"><text:s/></text:p>
      <text:p text:style-name="P8">«6» августа 2014 г.                                       <text:s text:c="2"/>   <text:s text:c="34"/>           г. Москва</text:p>
      <text:p text:style-name="P14">                 </text:p>
      <text:p text:style-name="P18"><text:span text:style-name="T7">Я, </text:span><text:span text:style-name="T2">заместитель <text:s/>Руководителя Федеральной антимонопольной службы Голомолзин Анатолий Николаевич</text:span><text:span text:style-name="T7">, рассмотрев протокол и материалы дела об административном правонарушении № 4-14.32-87/00-22-14, возбужденного в отношении </text:span><text:span text:style-name="T3">ООО «ГРАН»</text:span><text:span text:style-name="T8"> </text:span><text:span text:style-name="T4">(место нахождения: 664025, г. Иркутск, ул. Марата,<text:line-break/>д. 31, офис 9; дата регистрации в качестве юридического лица — 31.03.2006; ОГРН 1063808105350, ИНН 3808136216, КПП 380801001)</text:span><text:span text:style-name="T7">, </text:span></text:p>
      <text:p text:style-name="P16"> </text:p>
      <text:p text:style-name="P17">УСТАНОВИЛ:</text:p>
      <text:p text:style-name="P16"> </text:p>
      <text:p text:style-name="P16">Отсутствие надлежащего уведомления <text:span text:style-name="T5">ООО «ГРАН»</text:span><text:span text:style-name="T9"> о времени и месте рассмотрения дела об административном правонарушении<text:line-break/></text:span>№ 4-14.32-87/00-22-14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> </text:p>
      <text:p text:style-name="P17">ОПРЕДЕЛИЛ:</text:p>
      <text:p text:style-name="P17"/>
      <text:p text:style-name="P16">1. Продлить срок рассмотрения дела об административном правонарушении № 4-14.32-87/00-22-14 до <text:span text:style-name="T10">05</text:span>.09.2014.</text:p>
      <text:p text:style-name="P16">2. Дело об административном правонарушении № 4-14.32-87/00-22-14 отложить.</text:p>
      <text:p text:style-name="P16">3. Назначить рассмотрение дела об административном правонарушении № 4-14.32-87/00-22-14 на «<text:span text:style-name="T10">3</text:span>» сентября 201<text:span text:style-name="T11">4</text:span> г. в <text:span text:style-name="T10">11</text:span> часов 0<text:span text:style-name="T10">0 </text:span>минут по адресу: 123995, г. Москва, ул. Садовая-Кудринская, д. 11, <text:span text:style-name="T13">каб. 41</text:span><text:span text:style-name="T12">6</text:span><text:span text:style-name="T13">.</text:span></text:p>
      <text:p text:style-name="P16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8AAF9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38AAF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1:45:49.25</meta:creation-date>
    <dc:date>2014-08-08T15:28:37.59</dc:date>
    <meta:editing-duration>PT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155" meta:character-count="1343"/>
    <meta:user-defined meta:name="Поле 1"/>
    <meta:user-defined meta:name="Поле 2"/>
    <meta:user-defined meta:name="Поле 3"/>
    <meta:user-defined meta:name="Поле 4"/>
  </office:meta>
</office:document-meta>
</file>