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A21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a891ee-ff0a-4ae6-99d0-52b8941f14a1" text:name="BossProviderVariable"/>
      </text:user-field-decls>
      <text:p text:style-name="P20"/>
      <text:p text:style-name="P16"/>
      <text:p text:style-name="P16"/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32-84/00-22-14</text:p>
      <text:p text:style-name="P16"><text:s/></text:p>
      <text:p text:style-name="P9">«6» августа2014 г.                                         <text:s text:c="2"/>   <text:s text:c="33"/>           г. Москва</text:p>
      <text:p text:style-name="P15">                 </text:p>
      <text:p text:style-name="P19"><text:span text:style-name="T2">Я, </text:span><text:span text:style-name="T4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4-14.32-84/00-22-14, возбужденного в отношении </text:span><text:span text:style-name="T5">ООО «ПромЭнергоСнабжение»</text:span><text:span text:style-name="T3"> </text:span><text:span text:style-name="T6">(место нахождения: 236001, Калининградская обл., г. Калининград, Московский проспект, 184А; дата регистрации в качестве юридического лица — 22.06.2009;<text:line-break/>ОГРН 1093925020232, ИНН 3906209180, КПП 390601001)</text:span><text:span text:style-name="T2">, </text:span></text:p>
      <text:p text:style-name="P17"> </text:p>
      <text:p text:style-name="P18">УСТАНОВИЛ:</text:p>
      <text:p text:style-name="P17"> </text:p>
      <text:p text:style-name="P17">Отсутствие надлежащего уведомления <text:span text:style-name="T7">ООО «ПромЭнергоСнабжение»</text:span><text:span text:style-name="T8"> о времени и месте рассмотрения дела об административном правонарушении<text:line-break/></text:span>№ 4-14.32-84/00-22-14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32-84/00-22-14 до <text:span text:style-name="T9">05</text:span>.09.2014.</text:p>
      <text:p text:style-name="P17">2. Дело об административном правонарушении № 4-14.32-84/00-22-14 отложить.</text:p>
      <text:p text:style-name="P17">3. Назначить рассмотрение дела об административном правонарушении № 4-14.32-84/00-22-14 на «<text:span text:style-name="T9">3</text:span>» сентября 201<text:span text:style-name="T10">4</text:span> г. в <text:span text:style-name="T9">11</text:span> часов 1<text:span text:style-name="T9">0 </text:span>минут по адресу: 123995, г. Москва, ул. Садовая-Кудринская, д. 11, <text:span text:style-name="T12">каб. 41</text:span><text:span text:style-name="T11">6</text:span><text:span text:style-name="T12">.</text:span></text:p>
      <text:p text:style-name="P17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AA21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8AA21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1:55:22.91</meta:creation-date>
    <dc:date>2014-08-08T15:30:13.55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3" meta:character-count="1398"/>
    <meta:user-defined meta:name="Поле 1"/>
    <meta:user-defined meta:name="Поле 2"/>
    <meta:user-defined meta:name="Поле 3"/>
    <meta:user-defined meta:name="Поле 4"/>
  </office:meta>
</office:document-meta>
</file>