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A2191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7" style:family="paragraph" style:parent-style-name="Standard">
      <style:paragraph-properties fo:margin-left="10.026cm" fo:margin-right="0cm" fo:margin-top="0cm" fo:margin-bottom="0cm" fo:line-height="150%" fo:text-align="justify" style:justify-single-word="false" fo:text-indent="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10.026cm" fo:margin-right="0cm" fo:margin-top="0cm" fo:margin-bottom="0cm" fo:line-height="150%" fo:text-align="start" style:justify-single-word="false" fo:text-indent="0.028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transparent" style:font-size-asian="14pt" style:font-size-complex="14pt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/>
    </style:style>
    <style:style style:name="T10" style:family="text">
      <style:text-properties fo:language="ru" fo:country="RU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ee9e5f-74f1-4b85-b26a-fe9c27cde3fe" text:name="BossProviderVariable"/>
      </text:user-field-decls>
      <text:p text:style-name="P19"/>
      <text:p text:style-name="P13"/>
      <text:p text:style-name="P13"> </text:p>
      <text:p text:style-name="P13"><text:span text:style-name="T6">ОПРЕДЕЛЕНИЕ</text:span> </text:p>
      <text:p text:style-name="P13">о продлении  срока и об отложении  рассмотрения дела </text:p>
      <text:p text:style-name="P13">об административном правонарушении № 4-14.32-126/00-22-14</text:p>
      <text:p text:style-name="P13"><text:s/></text:p>
      <text:p text:style-name="P6">«6» августа 2014 г.                                         <text:s text:c="2"/>   <text:s text:c="32"/>           г. Москва</text:p>
      <text:p text:style-name="P12">                 </text:p>
      <text:p text:style-name="P16"><text:span text:style-name="T7">Я, </text:span><text:span text:style-name="T2">заместитель <text:s/>Руководителя Федеральной антимонопольной службы Голомолзин Анатолий Никалоевич</text:span><text:span text:style-name="T7">, рассмотрев протокол и материалы дела об административном правонарушении № 4-14.32-126/00-22-14, возбужденного в отношении </text:span><text:span text:style-name="T3">ООО «Техлайн-Е»</text:span><text:span text:style-name="T8"> </text:span><text:span text:style-name="T4">(место нахождения: 620030, Свердловская область, г. Екатеринбург, Сибирский тракт, 8 км., д. 1; дата регистрации в качестве юридического лица — 21.01.2011; ОГРН 1116672000114,<text:line-break/>ИНН 6672329478, КПП 667201001)</text:span><text:span text:style-name="T7">, </text:span></text:p>
      <text:p text:style-name="P14"> </text:p>
      <text:p text:style-name="P15">УСТАНОВИЛ:</text:p>
      <text:p text:style-name="P14"> </text:p>
      <text:p text:style-name="P14">Отсутствие надлежащего уведомления <text:span text:style-name="T5">ООО «Техлайн-Е»</text:span><text:span text:style-name="T9"> о времени и месте рассмотрения дела об административном правонарушении<text:line-break/></text:span>№ 4-14.32-126/00-22-14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32-126/00-22-14 до <text:span text:style-name="T10">05</text:span>.09.2014.</text:p>
      <text:p text:style-name="P14">2. Дело об административном правонарушении № 4-14.32-126/00-22-14 отложить.</text:p>
      <text:p text:style-name="P14">3. Назначить рассмотрение дела об административном правонарушении № 4-14.32-126/00-22-14 на «<text:span text:style-name="T10">3</text:span>» сентября 201<text:span text:style-name="T11">4</text:span> г. в <text:span text:style-name="T10">11</text:span> часов 2<text:span text:style-name="T10">0 </text:span>минут по адресу: 123995, г. Москва, ул. Садовая-Кудринская, д. 11, <text:span text:style-name="T13">каб. 41</text:span><text:span text:style-name="T12">6</text:span><text:span text:style-name="T13">.</text:span></text:p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A2191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FA219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2:01:40.50</meta:creation-date>
    <dc:date>2014-08-08T15:31:21.12</dc:date>
    <meta:editing-duration>PT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21" meta:word-count="157" meta:character-count="1387"/>
    <meta:user-defined meta:name="Поле 1"/>
    <meta:user-defined meta:name="Поле 2"/>
    <meta:user-defined meta:name="Поле 3"/>
    <meta:user-defined meta:name="Поле 4"/>
  </office:meta>
</office:document-meta>
</file>