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8F8E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1.27cm" fo:margin-right="0cm" fo:margin-top="0cm" fo:margin-bottom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1.2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ff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ff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.21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.21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.21cm" fo:line-height="120%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.21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.21cm" fo:line-height="120%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2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21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1.64cm" fo:margin-right="0cm" fo:margin-top="0cm" fo:margin-bottom="0.21cm" fo:text-align="justify" style:justify-single-word="false" fo:text-indent="-0.64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1.251cm" fo:margin-right="0cm" fo:margin-top="0cm" fo:margin-bottom="0.21cm" fo:line-height="150%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21cm" fo:line-height="150%" fo:text-indent="10.502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21cm" fo:line-height="150%" fo:text-indent="10.502cm" style:auto-text-indent="false"/>
      <style:text-properties style:font-name="Times New Roman1" fo:font-size="10pt"/>
    </style:style>
    <style:style style:name="P25" style:family="paragraph" style:parent-style-name="Text_20_body">
      <style:paragraph-properties fo:margin-left="0cm" fo:margin-right="0cm" fo:margin-top="0cm" fo:margin-bottom="0.423cm" fo:line-height="150%" fo:text-indent="10.502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10.481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.423cm" fo:text-align="justify" style:justify-single-word="false"/>
      <style:text-properties fo:color="#ff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.423cm" fo:text-align="justify" style:justify-single-word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21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1.27cm" fo:margin-right="0cm" fo:margin-top="0cm" fo:margin-bottom="0cm" fo:text-indent="0cm" style:auto-text-indent="false" style:page-number="auto">
        <style:tab-stops/>
      </style:paragraph-properties>
    </style:style>
    <style:style style:name="P31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508cm" style:auto-text-indent="false">
        <style:tab-stops>
          <style:tab-stop style:position="1.191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508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508cm" style:auto-text-indent="false">
        <style:tab-stops/>
      </style:paragraph-properties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482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482cm" style:auto-text-indent="false">
        <style:tab-stops>
          <style:tab-stop style:position="1.21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773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-0.053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21cm" fo:line-height="150%" fo:text-indent="1.251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3.5pt"/>
    </style:style>
    <style:style style:name="T5" style:family="text">
      <style:text-properties fo:color="#ff0000" style:font-name="Times New Roman"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1" fo:font-weight="bold" style:font-weight-asian="bold" style:font-weight-complex="bold"/>
    </style:style>
    <style:style style:name="T17" style:family="text">
      <style:text-properties fo:color="#000000" fo:font-weight="bold" fo:background-color="#ffffff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normal" fo:background-color="#ffffff" style:font-weight-asian="normal" style:font-weight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800000"/>
    </style:style>
    <style:style style:name="T24" style:family="text">
      <style:text-properties fo:language="ru" fo:country="RU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6b3839-978b-40a2-a519-595215582116" text:name="BossProviderVariable"/>
      </text:user-field-decls>
      <text:p text:style-name="P30"/>
      <text:p text:style-name="P6"> </text:p>
      <text:p text:style-name="P9"> <text:span text:style-name="T2">ОПРЕДЕЛЕНИЕ</text:span></text:p>
      <text:p text:style-name="P15">об отложении рассмотрения дела № <text:span text:style-name="T4"><text:s/>1-15-109/00-04-14</text:span></text:p>
      <text:p text:style-name="P14">« <text:s text:c="2"/>05 <text:s/>» <text:s/>августа 2014 г.                                             <text:s text:c="4"/>                  <text:s text:c="9"/>г. Москва</text:p>
      <text:p text:style-name="P16"/>
      <text:p text:style-name="P19">Комиссия ФАС России по рассмотрению дела о нарушении антимонопольного законодательства (далее – Комиссия) <text:span text:style-name="T26">&lt;....&gt;</text:span></text:p>
      <text:p text:style-name="P19">рассмотрев дело № <text:span text:style-name="T3">1-15-109/00-04-14</text:span> по признакам нарушений Федеральным агентством по рыболовству <text:span text:style-name="T3">(адрес: 107996, Москва, Рождественский бульвар, д. 12) частей 1 и 3 статьи 15 Федерального закона от 26.07.2006 № 135-ФЗ «О защите конкуренции», </text:span></text:p>
      <text:p text:style-name="P19"/>
      <text:p text:style-name="P20">УСТАНОВИЛА:</text:p>
      <text:p text:style-name="P20"/>
      <text:p text:style-name="P10"><text:span text:style-name="T5"><text:tab/></text:span><text:span text:style-name="T7">В <text:s/>связи с заявленным Министерством сельского хозяйства Российской Федерации ходатайством об отложении рассмотрения дела № 1-15-109/00-04-14, руководствуясь статьей 47 Федерального закона от 26.07.2006 №135-ФЗ «О защите конкуренции»</text:span><text:span text:style-name="T8">,</text:span><text:span text:style-name="T13"> </text:span></text:p>
      <text:p text:style-name="P13"/>
      <text:p text:style-name="P12"><text:tab/></text:p>
      <text:p text:style-name="P12"/>
      <text:p text:style-name="P20">ОПРЕДЕЛИЛА:</text:p>
      <text:p text:style-name="P20"/>
      <text:p text:style-name="P11"><text:tab/><text:span text:style-name="T1">1. <text:s text:c="2"/>Отложить рассмотрение дела № <text:s/>1-15-109/00-04-14.</text:span></text:p>
      <text:p text:style-name="P11"><text:tab/>2. Назначить рассмотрение дела № 1-15-109/00-04-14 на <text:span text:style-name="T22">16</text:span><text:span text:style-name="T21">.09.2014 <text:s text:c="11"/>в 15ч. 00м.</text:span>, <text:span text:style-name="T22">кабинет № 238</text:span>, по адресу: г. Москва, ул. Садовая-Кудринская, <text:s text:c="7"/>д. 11.</text:p>
      <text:list xml:id="list2638971165067479035" text:style-name="L1">
        <text:list-item>
          <text:list>
            <text:list-item>
              <text:list>
                <text:list-header>
                  <text:p text:style-name="P31"><text:span text:style-name="T6"><text:s text:c="6"/>3. <text:s/>Федеральному агентству по рыболовству (адрес: ул. Рождественский бульвар, д. 12, Москва, 107996) </text:span><text:span text:style-name="T18">до 01.09.2014</text:span><text:span text:style-name="T17"> </text:span><text:span text:style-name="T19"><text:s/></text:span><text:span text:style-name="T20">п</text:span><text:span text:style-name="T6">редставить в адрес ФАС России следующие документы и информацию в надлежащим образом заверенных копиях: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5"><text:s text:c="9"/>3.1. Поступившие в Росрыболовство заявки российских юридических лиц и индивидуальных предпринимателей на ведение промысла водных биоресурсов в исключительной экономической зоне Королевства Марокко во <text:s text:c="3"/>2-ой год действия Соглашения между Правительством Российской Федерации и Правительством Королевства Марокко о сотрудничестве в области морского рыболовства от 14.02.2013;</text:p>
                                </text:list-header>
                              </text:list>
                            </text:list-item>
                          </text:list>
                          <text:p text:style-name="P36"><text:s text:c="3"/>3.2. Список российских судов, направленный Росрыболовством в <text:soft-page-break/>Департамент морского рыболовства Министерства сельского хозяйства и морского рыболовства Королевства Марокко для получения рыболовных лицензий на <text:s/>2-й год действия Соглашения от 14.02.2013 с приложением всех сопроводительных документов к указанному списку, направленных в Департамент морского рыболовства Министерства сельского хозяйства и морского рыболовства Королевства Марокко;</text:p>
                          <text:p text:style-name="P32"><text:s text:c="3"/>3.3. Список <text:s/>российских <text:s/>рыболовных <text:s text:c="2"/>судов, <text:s/>полученный <text:s text:c="2"/>Росрыболовством от ФГУП «Нацрыбресурс» на основании распоряжения Росрыболовства от 04.07.2014 № 35-р;</text:p>
                          <text:p text:style-name="P33"><text:s text:c="3"/>3.4. Информацию и документы <text:s/>подтверждающие перечисление <text:s text:c="23"/>ФГУП «Нацрыбресурс» денежных средств, представляющих собой плату за право доступа российских рыболовных судов в атлантическую часть исключительной экономической зоны Королевства Марокко, на счет Казначейства Министерства сельского хозяйства и морского рыболовства Королевства Марокко в г. Рабат;</text:p>
                          <text:p text:style-name="P33"><text:s text:c="7"/>3.5. Копию <text:s/>переписки, <text:s/>производившейся между Росрыболовством и ФГУП «Нацрыбресурс» во исполнение Распоряжения <text:s/>№ 35-р и опубликованной оферты, в том ч<text:span text:style-name="T23">исле о результатах проведенных мероприятий по оплате финансовых компенсаций, представляющей собой плату за право доступа российских судов рыбопромыслового флота в атлантическую часть исключительной экономической зоны Королевства Марокко.</text:span></text:p>
                          <text:p text:style-name="P34"><text:span text:style-name="T5"><text:s text:c="3"/></text:span><text:span text:style-name="T7"><text:s text:c="2"/>4. ФГУП «Нацрыбресурс» <text:s/>(адрес: </text:span><text:span text:style-name="T14">Хохловский пер., д. 13, стр. 1, <text:s text:c="19"/>г. Москва, 109028) <text:s/></text:span><text:span text:style-name="T15">до 01.09.2014</text:span><text:span text:style-name="T9"> </text:span><text:span text:style-name="T10"><text:s/></text:span><text:span text:style-name="T11">п</text:span><text:span text:style-name="T7">редставить в адрес ФАС России следующие документы и информацию в надлежащим образом заверенных копиях:</text:span></text:p>
                        </text:list-item>
                      </text:list>
                    </text:list-item>
                  </text:list>
                  <text:p text:style-name="P38"><text:s text:c="7"/>4.1. Информацию <text:s/>о <text:s/>лицах, <text:s/>перечисливших <text:s/>денежные <text:s/>средства <text:s/>на расчетный счет ФГУП <text:s/>«Нацрыбресурс» <text:s/>на <text:s/>основании публичной оферты <text:s text:c="20"/>ФГУП «Нацрыбресурс» от 11.07.2014, с указанием суммы денежных средств и времени их поступления на расчетный счет ФГУП «Нацрыбресурс» в отношении каждого лица, в том числе договоры об участии в исполонении условий Соглашения и заявки на оформление разрешения на вылов биоресурсов в рыболовной зоне Королевства Марокко со всеми приложениями;</text:p>
                  <text:p text:style-name="P37"><text:s text:c="6"/>4.2. Договоры об участии в исполнении условий Соглашения между Правительством Российской Федерации и Правительством Королевства Марокко о сотрудничестве в области морского рыболовства от 14.02.2013 и Протокол второй сессии Российско-Марокканской смешанной комиссии по рыболовству, заключенных ФГУП «Нацрыбресурс» на основании публичной оферты от 11.07.2014;</text:p>
                  <text:list>
                    <text:list-item>
                      <text:list>
                        <text:list-header>
                          <text:p text:style-name="P39"><text:s text:c="3"/>4.3. Информацию и документы подтверждающие <text:s/>перечисление <text:s text:c="22"/>ФГУП «Нацрыбресурс» денежных средств, представляющих собой плату за право доступа российских рыболовных судов в атлантическую часть исключительной экономической зоны Королевства Марокко, на счет Казначейства Министерства сельского хозяйства и морского рыболовства Королевства Марокко в г. Рабат;</text:p>
                          <text:p text:style-name="P40"><text:s text:c="4"/>4.4. Информацию <text:s/>и подтверждающие документы о перечислении <text:soft-page-break/>Казначейству Министерства сельского хозяйства и морского рыболовства Королевства Марокко в г. Рабат денежных средств для оплаты рыболовных лицензий на 2-й год действия Соглашения между Правительством Российской Федерации и Правительством Королевства Марокко о сотрудничестве в области морского рыболовства от 14.02.2014;</text:p>
                          <text:p text:style-name="P40"><text:s text:c="10"/>4.5. Сведения и документы, подтверждающие осуществление возврата денежных средств лицам, осуществившим оплату во исполнение условий опубликованной оферты и Распоряжения № 35-р, а также копию переписки с указанными лицами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27"><text:s text:c="7"/>5. Министерству <text:s text:c="2"/>сельского <text:s/>хозяйства <text:s/>Российской <text:s text:c="2"/>Федерации <text:s text:c="18"/><text:span text:style-name="T16">до 01.09.2014</text:span><text:span text:style-name="T17"> </text:span><text:span text:style-name="T19"><text:s/></text:span><text:span text:style-name="T20">п</text:span><text:span text:style-name="T6">редставить в адрес ФАС России п</text:span><text:span text:style-name="T12">исьменные пояснения и иные документы и сведения по существу рассматриваемого дела.</text:span></text:p>
      <text:p text:style-name="P28"/>
      <text:p text:style-name="P18">Примечания:</text:p>
      <text:p text:style-name="P21">1.  С материалами дела можно ознакомиться в ФАС России, контактный телефон <text:s text:c="6"/>(499) 755-23-23, доб. 630.</text:p>
      <text:p text:style-name="P21">2.  Для обеспечения пропусков в здание ФАС России информацию о представителях необходимо сообщить за 1 день до рассмотрения дела, контактный телефон <text:s text:c="8"/>(499) 755-23-23, доб. 630.</text:p>
      <text:p text:style-name="P21">3.  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  <text:p text:style-name="P17"> 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8F8E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A8F8E7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2:26:15.57</meta:creation-date>
    <dc:date>2014-08-08T15:40:40.79</dc:date>
    <meta:editing-duration>PT1H4M12S</meta:editing-duration>
    <meta:editing-cycles>10</meta:editing-cycles>
    <meta:generator>OpenOffice.org/3.4.1$Win32 OpenOffice.org_project/341m1$Build-9593</meta:generator>
    <meta:print-date>2014-08-08T09:57:14.12</meta:print-date>
    <meta:document-statistic meta:table-count="0" meta:image-count="1" meta:object-count="0" meta:page-count="3" meta:paragraph-count="32" meta:word-count="685" meta:character-count="5782"/>
    <meta:user-defined meta:name="Поле 1"/>
    <meta:user-defined meta:name="Поле 2"/>
    <meta:user-defined meta:name="Поле 3"/>
    <meta:user-defined meta:name="Поле 4"/>
  </office:meta>
</office:document-meta>
</file>