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02AB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3.5pt" fo:language="ru" fo:country="RU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efbe5c-76d7-4a55-9889-b7888b75ce83" text:name="BossProviderVariable"/>
      </text:user-field-decls>
      <text:p text:style-name="P18"/>
      <text:p text:style-name="P5"/>
      <text:p text:style-name="P5"/>
      <text:p text:style-name="P5"/>
      <text:p text:style-name="P5"/>
      <text:p text:style-name="P5"/>
      <text:p text:style-name="P8">ОПРЕДЕЛЕНИЕ</text:p>
      <text:p text:style-name="P10">об отложении рассмотрения жалобы на <text:span text:style-name="T1">постановление </text:span></text:p>
      <text:p text:style-name="P10"><text:span text:style-name="T2">по делу № 4-14.32-1483/00-22-13 об административном правонарушении </text:span><text:s/></text:p>
      <text:p text:style-name="P11"/>
      <text:p text:style-name="P11">«6» августа 2014 г.  <text:s text:c="3"/>                                  <text:s text:c="4"/>                                  <text:s/>   <text:s text:c="8"/>г. Москва</text:p>
      <text:p text:style-name="P11"> </text:p>
      <text:p text:style-name="P6"><text:span text:style-name="T3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<text:line-break/>№</text:span><text:span text:style-name="T5"> </text:span><text:span text:style-name="T4">4-14.32-1483/00-22-13 <text:s/></text:span><text:span text:style-name="T3">от <text:s/>14.05.2014 <text:s/>в <text:s/>отношении </text:span><text:span text:style-name="T6">ООО <text:s/>«ПрофиБизнес» </text:span><text:span text:style-name="T7">(место нахождения: 194044, г. Санкт-Петербург, пер. Нейшлотский, д. 23-25; дата регистрации в качестве юридического лица — 14.12.2005;<text:line-break/>ИНН 7813336200, ОГРН 1057813165508, КПП 780401001)</text:span><text:span text:style-name="T6"> (далее — Жалоба)</text:span><text:span text:style-name="T3">,</text:span></text:p>
      <text:p text:style-name="P9"/>
      <text:p text:style-name="P9">УСТАНОВИЛ:</text:p>
      <text:p text:style-name="P12"> </text:p>
      <text:p text:style-name="P15">Необходимость в дополнительном выяснении обстоятельств по Жалобе.</text:p>
      <text:p text:style-name="P1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8"/>
      <text:p text:style-name="P8"/>
      <text:p text:style-name="P8">ОПРЕДЕЛИЛ:</text:p>
      <text:p text:style-name="P8"/>
      <text:p text:style-name="P7">1. <text:s/><text:tab/>Отложить рассмотрение Жалобы.</text:p>
      <text:list xml:id="list5662056986604272223" text:style-name="L1">
        <text:list-item>
          <text:list>
            <text:list-item>
              <text:list>
                <text:list-item>
                  <text:p text:style-name="P19">Назначить рассмотрение Жалобы на «12» <text:span text:style-name="T8">августа</text:span> 2014 г.<text:line-break/>в 13 часов 40 минут по адресу: г. Москва, ул. Садовая-Кудринская, д. 11, этаж 4, каб. 406. </text:p>
                </text:list-item>
              </text:list>
            </text:list-item>
          </text:list>
        </text:list-item>
      </text:list>
      <text:list xml:id="list5672893358402388065" text:style-name="L2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02ABC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02AB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3:43:21.79</meta:creation-date>
    <dc:date>2014-08-08T15:41:45.90</dc:date>
    <meta:editing-duration>PT3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32" meta:character-count="1109"/>
    <meta:user-defined meta:name="Поле 1"/>
    <meta:user-defined meta:name="Поле 2"/>
    <meta:user-defined meta:name="Поле 3"/>
    <meta:user-defined meta:name="Поле 4"/>
  </office:meta>
</office:document-meta>
</file>