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8B3CF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style:line-height-at-least="0.64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style:line-height-at-least="0.64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style:line-height-at-least="0.64cm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left="9.499cm" fo:margin-right="0cm" fo:margin-top="0cm" fo:margin-bottom="0cm" fo:text-align="justify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 style:list-style-name="L1">
      <style:paragraph-properties fo:margin-left="0.026cm" fo:margin-right="0cm" fo:margin-top="0cm" fo:margin-bottom="0cm" style:line-height-at-least="0.64cm" fo:text-align="justify" style:justify-single-word="false" fo:text-indent="1.349cm" style:auto-text-indent="false">
        <style:tab-stops/>
      </style:paragraph-properties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use-window-font-color="true" style:font-name="Times New Roman1" fo:font-size="14pt" fo:background-color="#ffffff" style:font-size-asian="14pt" style:font-size-complex="14pt"/>
    </style:style>
    <style:style style:name="T5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6d02d7-3114-4ed0-87c9-0fbccde5e631" text:name="BossProviderVariable"/>
      </text:user-field-decls>
      <text:p text:style-name="P21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11">ОПРЕДЕЛЕНИЕ</text:p>
      <text:p text:style-name="P13">об отложении рассмотрения жалобы на <text:span text:style-name="T1">постановление </text:span></text:p>
      <text:p text:style-name="P13"><text:span text:style-name="T2">по делу № 4-14.32-34/00-22-14 об административном правонарушении </text:span><text:s/></text:p>
      <text:p text:style-name="P14"/>
      <text:p text:style-name="P14">«6» августа 2014 г.  <text:s text:c="3"/>                                  <text:s text:c="4"/>                                  <text:s/>   <text:s text:c="8"/>г. Москва</text:p>
      <text:p text:style-name="P14"> </text:p>
      <text:p text:style-name="P6"><text:span text:style-name="T3">Я, Руководитель Федеральной антимонопольной службы Артемьев Игорь Юрьевич, рассмотрев материалы жалобы на постановление о наложении штрафа по делу об административном правонарушении<text:line-break/></text:span><text:span text:style-name="T5">№ 4-14.32-34/00-22-14 от 03.06.2014 о наложении штрафа по делу об административном правонарушении в отношении </text:span><text:span text:style-name="T6">ООО «Северная компания Калининград»</text:span><text:span text:style-name="T5"> (</text:span><text:span text:style-name="T6">место нахождения: 236013, Калининградская область,<text:line-break/>г. Калининград, п.г.т. А. Космодемьянского; дата регистрации в качестве юридического лица — 24.05.2005; ОГРН 1053902857117; КПП 390501001</text:span><text:span text:style-name="T7">;<text:line-break/>ИНН</text:span><text:span text:style-name="T6"> 3907043562</text:span><text:span text:style-name="T5">)</text:span><text:span text:style-name="T4"> (далее — Жалоба)</text:span><text:span text:style-name="T3">,</text:span></text:p>
      <text:p text:style-name="P12"/>
      <text:p text:style-name="P12">УСТАНОВИЛ:</text:p>
      <text:p text:style-name="P15"> </text:p>
      <text:p text:style-name="P18">Необходимость в дополнительном выяснении обстоятельств по Жалобе.</text:p>
      <text:p text:style-name="P18">Руководствуясь частью 2 статьи 29.6, пунктом 7 части 1 статьи 29.7, <text:s/>Кодекса Российской Федерации об административных правонарушениях,</text:p>
      <text:p text:style-name="P11"/>
      <text:p text:style-name="P11"/>
      <text:p text:style-name="P11">ОПРЕДЕЛИЛ:</text:p>
      <text:p text:style-name="P11"/>
      <text:p text:style-name="P7">1. <text:s/><text:tab/>Отложить рассмотрение Жалобы.</text:p>
      <text:list xml:id="list180167735968061847" text:style-name="L1">
        <text:list-item>
          <text:list>
            <text:list-item>
              <text:list>
                <text:list-item>
                  <text:p text:style-name="P23"><text:span text:style-name="T9">Назначить рассмотрение Жалобы на «12» </text:span><text:span text:style-name="T10">августа</text:span><text:span text:style-name="T9"> 2014 г.<text:line-break/>в 14 часов 00 минут по адресу: г. Москва, ул. Садовая-Кудринская, д. 11, этаж 4, каб. 406. </text:span></text:p>
                </text:list-item>
              </text:list>
            </text:list-item>
          </text:list>
        </text:list-item>
      </text:list>
      <text:list xml:id="list5817559420758344377" text:style-name="L2">
        <text:list-item>
          <text:list>
            <text:list-item>
              <text:list>
                <text:list-header>
                  <text:p text:style-name="P19"/>
                </text:list-header>
              </text:list>
            </text:list-item>
          </text:list>
        </text:list-item>
      </text:list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8B3CF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48B3C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06T14:50:27.12</meta:creation-date>
    <dc:date>2014-08-08T15:43:30.46</dc:date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6" meta:word-count="143" meta:character-count="1201"/>
    <meta:user-defined meta:name="Поле 1"/>
    <meta:user-defined meta:name="Поле 2"/>
    <meta:user-defined meta:name="Поле 3"/>
    <meta:user-defined meta:name="Поле 4"/>
  </office:meta>
</office:document-meta>
</file>