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907F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8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adde6-2d3b-4b2f-8e4e-95a19988106f" text:name="BossProviderVariable"/>
      </text:user-field-decls>
      <text:p text:style-name="P21"/>
      <text:p text:style-name="P8"/>
      <text:p text:style-name="P8"/>
      <text:p text:style-name="P11">ОПРЕДЕЛЕНИЕ</text:p>
      <text:p text:style-name="P13">об отложении рассмотрения жалобы на <text:span text:style-name="T1">постановление </text:span></text:p>
      <text:p text:style-name="P13"><text:span text:style-name="T2">по делу № 4-14.32-1317/00-04-13 об административном правонарушении </text:span><text:s/></text:p>
      <text:p text:style-name="P14"/>
      <text:p text:style-name="P14">«6» августа 2014 г.  <text:s text:c="3"/>                                  <text:s text:c="4"/>                                  <text:s/>   <text:s text:c="8"/>г. Москва</text:p>
      <text:p text:style-name="P14"> </text:p>
      <text:p text:style-name="P9"><text:span text:style-name="T4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7/00-04-13 от 24.03.2014 в отношении </text:span><text:span text:style-name="T6">&lt;...&gt; </text:span><text:span text:style-name="T4">(далее — Жалоба),</text:span><text:span text:style-name="T3">,</text:span></text:p>
      <text:p text:style-name="P12"/>
      <text:p text:style-name="P12">УСТАНОВИЛ:</text:p>
      <text:p text:style-name="P15"> </text:p>
      <text:p text:style-name="P20">Необходимость в дополнительном выяснении обстоятельств по Жалобе.</text:p>
      <text:p text:style-name="P2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>ОПРЕДЕЛИЛ:</text:p>
      <text:p text:style-name="P11"/>
      <text:p text:style-name="P10">1. <text:s/><text:tab/>Отложить рассмотрение Жалобы.</text:p>
      <text:list xml:id="list518484289223062327" text:style-name="L1">
        <text:list-item>
          <text:list>
            <text:list-item>
              <text:list>
                <text:list-item>
                  <text:p text:style-name="P22">Назначить рассмотрение Жалобы на «12» <text:span text:style-name="T7">августа</text:span> 2014 г.<text:line-break/>в 13 часов 10 минут по адресу: г. Москва, ул. Садовая-Кудринская, д. 11, этаж 4, каб. 406. </text:p>
                </text:list-item>
              </text:list>
            </text:list-item>
          </text:list>
        </text:list-item>
      </text:list>
      <text:list xml:id="list6921509041686042698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07F1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907F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09:23:22.67</meta:creation-date>
    <dc:date>2014-08-08T15:47:10.93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8" meta:character-count="906"/>
    <meta:user-defined meta:name="Поле 1"/>
    <meta:user-defined meta:name="Поле 2"/>
    <meta:user-defined meta:name="Поле 3"/>
    <meta:user-defined meta:name="Поле 4"/>
  </office:meta>
</office:document-meta>
</file>