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3E2E57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64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style:line-height-at-least="0.64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style:line-height-at-least="0.64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9.843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9.843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869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86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869cm" fo:margin-right="0cm" fo:margin-top="0cm" fo:margin-bottom="0cm" style:line-height-at-least="0.64cm" fo:text-align="justify" style:justify-single-word="false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44cm" style:auto-text-indent="false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349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9.948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 style:list-style-name="L2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3" style:family="paragraph" style:parent-style-name="Text_20_body" style:master-page-name="First_20_Page">
      <style:paragraph-properties fo:margin-left="9.948cm" fo:margin-right="0cm" fo:margin-top="0cm" fo:margin-bottom="0cm" style:line-height-at-least="0.64cm" fo:text-align="justify" style:justify-single-word="false" fo:text-indent="0cm" style:auto-text-indent="false" style:page-number="auto"/>
      <style:text-properties style:font-name="Times New Roman1" fo:font-size="14pt" style:font-size-asian="14pt" style:font-size-complex="14pt"/>
    </style:style>
    <style:style style:name="P24" style:family="paragraph" style:parent-style-name="Text_20_body" style:list-style-name="L1">
      <style:paragraph-properties fo:margin-left="0.026cm" fo:margin-right="0cm" fo:margin-top="0cm" fo:margin-bottom="0cm" style:line-height-at-least="0.64cm" fo:text-align="justify" style:justify-single-word="false" fo:text-indent="1.34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5" style:family="text"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T6" style:family="text">
      <style:text-properties fo:color="#000000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c095649-d742-4425-9ead-f3efe7d1b8a2" text:name="BossProviderVariable"/>
      </text:user-field-decls>
      <text:p text:style-name="P23"/>
      <text:p text:style-name="P17"/>
      <text:p text:style-name="P17"/>
      <text:p text:style-name="P4">ОПРЕДЕЛЕНИЕ</text:p>
      <text:p text:style-name="P6">об отложении рассмотрения жалобы на <text:span text:style-name="T1">постановление </text:span></text:p>
      <text:p text:style-name="P6"><text:span text:style-name="T2">по делу № 4-14.32-1318/00-04-13 об административном правонарушении </text:span><text:s/></text:p>
      <text:p text:style-name="P7"/>
      <text:p text:style-name="P7">«6» августа 2014 г.  <text:s text:c="3"/>                                  <text:s text:c="4"/>                                  <text:s/>   <text:s text:c="8"/>г. Москва</text:p>
      <text:p text:style-name="P7"> </text:p>
      <text:p text:style-name="P18"><text:span text:style-name="T4">Я, Руководитель Федеральной антимонопольной службы Артемьев Игорь Юрьевич, рассмотрев материалы жалобы на постановление о наложении штрафа по делу об административном правонарушении № 4-14.9-1318/00-04-13 от 24.03.2014 в отношении </text:span><text:span text:style-name="T5">&lt;...&gt;</text:span><text:span text:style-name="T6"> </text:span><text:span text:style-name="T4">(далее — Жалоба),</text:span><text:span text:style-name="T3">,</text:span></text:p>
      <text:p text:style-name="P5"/>
      <text:p text:style-name="P5">УСТАНОВИЛ:</text:p>
      <text:p text:style-name="P8"> </text:p>
      <text:p text:style-name="P11">Необходимость в дополнительном выяснении обстоятельств по Жалобе.</text:p>
      <text:p text:style-name="P11">Руководствуясь частью 2 статьи 29.6, пунктом 7 части 1 статьи 29.7, <text:s/>Кодекса Российской Федерации об административных правонарушениях,</text:p>
      <text:p text:style-name="P4">ОПРЕДЕЛИЛ:</text:p>
      <text:p text:style-name="P4"/>
      <text:p text:style-name="P19">1. <text:s/><text:tab/>Отложить рассмотрение Жалобы.</text:p>
      <text:list xml:id="list5251372735908066030" text:style-name="L1">
        <text:list-item>
          <text:list>
            <text:list-item>
              <text:list>
                <text:list-item>
                  <text:p text:style-name="P24">Назначить рассмотрение Жалобы на «12» <text:span text:style-name="T7">августа</text:span> 2014 г.<text:line-break/>в 13 часов 20 минут по адресу: г. Москва, ул. Садовая-Кудринская, д. 11, этаж 4, каб. 406. </text:p>
                </text:list-item>
              </text:list>
            </text:list-item>
          </text:list>
        </text:list-item>
      </text:list>
      <text:list xml:id="list4695308938347511991" text:style-name="L2">
        <text:list-item>
          <text:list>
            <text:list-item>
              <text:list>
                <text:list-header>
                  <text:p text:style-name="P21"/>
                </text:list-header>
              </text:list>
            </text:list-item>
          </text:list>
        </text:list-item>
      </text:list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3E2E57A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B3E2E57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7T09:14:34.71</meta:creation-date>
    <dc:date>2014-08-08T15:48:15.97</dc:date>
    <meta:editing-duration>PT5M5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6" meta:word-count="108" meta:character-count="906"/>
    <meta:user-defined meta:name="Поле 1"/>
    <meta:user-defined meta:name="Поле 2"/>
    <meta:user-defined meta:name="Поле 3"/>
    <meta:user-defined meta:name="Поле 4"/>
  </office:meta>
</office:document-meta>
</file>