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B45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background-color="#00ffff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font-name="Times New Roman" style:text-underline-style="none" style:text-blinking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" fo:background-color="#00ffff"/>
    </style:style>
    <style:style style:name="P18" style:family="paragraph" style:parent-style-name="Text_20_body">
      <style:paragraph-properties fo:margin-left="10.186cm" fo:margin-right="0cm" fo:margin-top="0cm" fo:margin-bottom="0cm" fo:text-indent="0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0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background-color="#00ffff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4pt"/>
    </style:style>
    <style:style style:name="T3" style:family="text">
      <style:text-properties fo:font-variant="normal" fo:text-transform="none" style:font-name="Times New Roman1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9b417-2cb8-4f1e-b6fd-5e6fedd912e5" text:name="BossProviderVariable"/>
      </text:user-field-decls>
      <text:p text:style-name="P19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8">О <text:span text:style-name="T6">ходатайств</text:span><text:span text:style-name="T1">е, </text:span><text:span text:style-name="T6">оставленном</text:span> без рассмотрения</text:p>
      <text:p text:style-name="P8"/>
      <text:p text:style-name="P9"/>
      <text:p text:style-name="P11">В Федеральную антимонопольную службу поступило ходатайство <text:s/>Закрытого акционерного общества «Бизнес-Недвижимость» (далее — <text:s text:c="17"/>ЗАО «Бизнес-Недвижимость» (место нахождения: 101000, г. Москва, Милютинский пер., д. 13, стр. 1; основной вид деятельности – представление посреднических услуг, связанных с недвижимым имуществом) о даче согласия на приобретение прав, позволяющих осуществлять функции исполнительного органа Закрытого акционерного общества «Рент-Недвижимость» (далее — <text:s/>ЗАО «Рент-Недвижимость» (предполагаемое место нахождения: г. Москва, Милютинский пер., д. 13, стр. 1), которое будет создано в результате реорганизации в форме выделения из ЗАО «МГТС-Недвижимость» <text:s text:c="17"/>(вх. от 10.07.2014 № 63464/14) (далее – Ходатайство).</text:p>
      <text:p text:style-name="P15"><text:span text:style-name="T2">В соответствии с пунктом 8 части 1 статьи 28 Федерального закона<text:line-break/>от 26.07.2006 № 135-ФЗ «О защите конкуренции» (далее – Закон о защите конкуренции) приобретение лицом (группой лиц) в результате одной или нескольких сделок прав, позволяющих определять условия осуществления зарегистрированным на территории Российской Федерации хозяйствующим субъектом предпринимательской деятельности или осуществлять функции его исполнительного органа, осуществляется с предварительного согласия </text:span><text:span text:style-name="T2">антимонопольного органа (при наличии предусмотренных условий). </text:span></text:p>
      <text:p text:style-name="P12">При этом под зарегистрированным на территории Российской Федерации хозяйствующим субъектом понимается юридическое лицо, поставленное на учет уполномоченным федеральным органом исполнительной власти, посредством внесения в единый государственный реестр юридических лиц сведений о создании такого юридического лица в соответствии с настоящим Федеральным законом от 08.08.2001 № 129-ФЗ «О государственной регистрации юридических лиц и индивидуальных предпринимателей». </text:p>
      <text:p text:style-name="P12">Согласно пункту 8 статьи 51 Гражданского кодекса Российской Федерации юридическое лицо считается созданным, а данные о юридическом <text:soft-page-break/>лице считаются включенными в единый государственный реестр юридических лиц со дня внесения соответствующей записи в этот реестр.</text:p>
      <text:p text:style-name="P12">Таким образом, приобретение одним обществом в отношении другого общества прав, в том числе позволяющих определять условия осуществления им предпринимательской деятельности или осуществлять функции его исполнительного органа, возможно лишь со дня внесения соответствующей записи в единый государственный реестр юридических лиц.</text:p>
      <text:p text:style-name="P10"><text:span text:style-name="T3"><text:tab/></text:span><text:span text:style-name="T2">Исходя из положений пункта 4 части 1 статьи 27 Закона о защите конкуренции, создание коммерческой организации потребует предварительного согласия антимонопольного органа в случае, если уставный создаваемой коммерческой организации оплачивается акциями (долями) и (или) имуществом, которые являются основными производственными средствами и (или) нематериальными активами другой коммерческой организации, в том числе на основании передаточного акта или разделительного баланса, и в отношении данных акций (долей) и (или) имущества создаваемая коммерческая организация приобретает права, предусмотренные статьей 28 Закона о защите конкуренции (при наличии предусмотренных условий.</text:span></text:p>
      <text:p text:style-name="P13"><text:span text:style-name="T2">Согласно части 1 статьи 32 Закона о защите конкуренции в целях получения предварительного согласия антимонопольного органа в случаях, указанных в</text:span><text:span text:style-name="T4"> </text:span><text:a xlink:type="simple" xlink:href="consultantplus://offline/ref=5B48FC1497FA6E2DC0236DB8EEE7B6683E9F333A6B5FA00C8EC4DB77735A1EFD1176B4D2B2EFF54921rDH"><text:span text:style-name="T5">статьях 27</text:span></text:a><text:span text:style-name="T4"> - </text:span><text:a xlink:type="simple" xlink:href="consultantplus://offline/ref=5B48FC1497FA6E2DC0236DB8EEE7B6683E9F333A6B5FA00C8EC4DB77735A1EFD1176B4D2B2EFF44121rCH"><text:span text:style-name="T5">29</text:span></text:a><text:span text:style-name="T4"> За</text:span><text:span text:style-name="T2">кона о защите конкуренции, или уведомления антимонопольного органа в случае, указанном в</text:span><text:span text:style-name="T4"> </text:span><text:a xlink:type="simple" xlink:href="consultantplus://offline/ref=5B48FC1497FA6E2DC0236DB8EEE7B6683E9F333A6B5FA00C8EC4DB77735A1EFD1176B4D2B2EFF44321r3H"><text:span text:style-name="T5">статье 31</text:span></text:a><text:span text:style-name="T4"> </text:span><text:span text:style-name="T2">Закона о защите конкуренции, в антимонопольный орган в качестве заявителей обращаются лица или одно из лиц, которые принимают решение о создании коммерческой</text:span><text:span text:style-name="T4"> организации в случаях, предусмотренных </text:span><text:a xlink:type="simple" xlink:href="consultantplus://offline/ref=5B48FC1497FA6E2DC0236DB8EEE7B6683E9F333A6B5FA00C8EC4DB77735A1EFD1176B4D2B2EFF44021r0H"><text:span text:style-name="T5">пунктами 4</text:span></text:a><text:span text:style-name="T4"> и </text:span><text:a xlink:type="simple" xlink:href="consultantplus://offline/ref=5B48FC1497FA6E2DC0236DB8EEE7B6683E9F333A6B5FA00C8EC4DB77735A1EFD1176B4D2B2EFF44021r1H"><text:span text:style-name="T5">5 части 1 статьи 27</text:span></text:a><text:span text:style-name="T2"> Закона о защите конкуренции.</text:span></text:p>
      <text:p text:style-name="P12">В соответствии с пунктом 1 статьи 104 Гражданского кодекса Российской Федерации акционерное общество может быть реорганизовано или ликвидировано добровольно по решению общего собрания акционеров.</text:p>
      <text:p text:style-name="P12">В этой связи, поскольку действия по реорганизации юридического лица в форме выделения по смыслу пункта 4 статьи 27 Закона о защите конкуренции должны быть рассмотрены как действия по созданию такого юридического лица, ходатайство надлежит подавать лицом или лицами, являющимися акционерами реорганизуемого общества.</text:p>
      <text:p text:style-name="P12">Учитывая изложенное, у ФАС России отсутствуют основания рассмотрения Ходатайства в порядке, предусмотренном главой 7 Закона о защите конкуренции, в связи с чем ФАС России оставляет Ходатайство без рассмотрения.</text:p>
      <text:p text:style-name="P14">При этом государственная пошлина за рассмотрение <text:span text:style-name="T6">Х</text:span>одатайства и представленный вместе с ходатайством комплект документов возвращаются заявителю на основании соответствующих заявлений.</text:p>
      <text:p text:style-name="P11"/>
      <text:p text:style-name="P6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1B45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51B45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1:10:47.36</meta:creation-date>
    <dc:date>2014-08-08T17:27:06.60</dc:date>
    <meta:editing-duration>PT2M8S</meta:editing-duration>
    <meta:editing-cycles>1</meta:editing-cycles>
    <meta:generator>OpenOffice.org/3.4.1$Win32 OpenOffice.org_project/341m1$Build-9593</meta:generator>
    <meta:print-date>2014-07-15T16:20:41.67</meta:print-date>
    <meta:document-statistic meta:table-count="0" meta:image-count="1" meta:object-count="0" meta:page-count="3" meta:paragraph-count="16" meta:word-count="553" meta:character-count="4501"/>
    <meta:user-defined meta:name="Поле 1"/>
    <meta:user-defined meta:name="Поле 2"/>
    <meta:user-defined meta:name="Поле 3"/>
    <meta:user-defined meta:name="Поле 4"/>
  </office:meta>
</office:document-meta>
</file>