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5BFF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top="0cm" fo:margin-bottom="0cm" fo:line-height="150%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10.186cm" fo:margin-top="0cm" fo:margin-bottom="0cm" fo:text-indent="1.244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10.186cm" fo:margin-top="0cm" fo:margin-bottom="0cm" fo:line-height="100%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17cm" style:auto-text-indent="false"/>
      <style:text-properties style:font-name="Times New Roman1" fo:font-size="14pt"/>
    </style:style>
    <style:style style:name="P12" style:family="paragraph" style:parent-style-name="Standard">
      <style:paragraph-properties fo:line-height="150%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/>
    </style:style>
    <style:style style:name="P14" style:family="paragraph" style:parent-style-name="Standard" style:master-page-name="First_20_Page">
      <style:paragraph-properties fo:line-height="150%" style:page-number="auto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 style:font-size-asian="16.7999992370605pt" style:font-size-complex="16.799999237060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c225b7-a4d0-4c4f-aed9-518d7e08bd15" text:name="BossProviderVariable"/>
      </text:user-field-decls>
      <text:p text:style-name="P14"/>
      <text:p text:style-name="P16">Извещение о том, что <text:tab/></text:p>
      <text:p text:style-name="P16">ходатайство считается</text:p>
      <text:p text:style-name="P8">не представленным </text:p>
      <text:p text:style-name="P8">в антимонопольный орган </text:p>
      <text:p text:style-name="P6"/>
      <text:p text:style-name="P7"><text:tab/></text:p>
      <text:p text:style-name="P11"><text:tab/>В Федеральную антимонопольную службу поступило ходатайство Муниципального унитарного предприятия «Служба заказчика» (далее – МУП «Служба заказчика») (место нахождения: 215750, Смоленская область, <text:s text:c="13"/>п. В-Днепровский, ул. Молодежная, 13; основной вид деятельности: теплоснабжение потребителей на территории Дорогобужского района Смоленской области) о даче согласия на совершение возможной сделки по аренде муниципального имущества (объектов теплоэнергетики) в связи с тем, что планируется объявить конкурс на право заключения договора аренды муниципального имущества.</text:p>
      <text:p text:style-name="P10">Ходатайство представляется в антимонопольный орган в соответствии с требованиями пункта 2 статьи 7 Федерального закона от 19.08.1995 <text:s text:c="18"/>№ 147-ФЗ «О естественных монополиях» (далее – Закон о естественных монополиях), Правил рассмотрения Федеральной антимонопольной службой и ее территориальными органами ходатайств и уведомлений, представляемых в соответствии с требованиями статьи 7 Федерального закона «О естественных монополиях», утвержденных приказом ФАС России от 16.03.2006 № 54 <text:s text:c="4"/>(далее – Правила).</text:p>
      <text:p text:style-name="P10">Одновременно с Ходатайством МУП «Служба заказчика» в ФАС России не представлена информация о получателе основных производственных средств (пункт 3.3 Приложения к Правилам). </text:p>
      <text:p text:style-name="P17">Согласно пункту 3.4 Правил ходатайство считается неполным, если заявителем не представлены все документы и (или) информация по перечню, предусмотренному Приложением к Правилам, или не указаны обоснованные причины, объясняющие невозможность для заявителя получения такой <text:soft-page-break/>информации. Такое ходатайство не принимается ФАС России к рассмотрению.</text:p>
      <text:p text:style-name="P10">При повторной подаче Ходатайства МУП «Служба заказчика» необходимо представить всю необходимую информацию о получателе основных производственных средств (пункт 3.3 Приложения к Правилам).</text:p>
      <text:p text:style-name="P19"/>
      <text:p text:style-name="P13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5BFFC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75BFF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2:21:42.56</meta:creation-date>
    <dc:date>2014-08-08T17:27:56.49</dc:date>
    <meta:editing-duration>PT7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225" meta:character-count="1959"/>
    <meta:user-defined meta:name="Поле 1"/>
    <meta:user-defined meta:name="Поле 2"/>
    <meta:user-defined meta:name="Поле 3"/>
    <meta:user-defined meta:name="Поле 4"/>
  </office:meta>
</office:document-meta>
</file>