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17F3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efe0a-dd91-4c3c-bba8-f42f1f905e07" text:name="BossProviderVariable"/>
      </text:user-field-decls>
      <text:p text:style-name="P15"/>
      <text:p text:style-name="P14"/>
      <text:p text:style-name="P13"/>
      <text:p text:style-name="P13"/>
      <text:p text:style-name="P13"/>
      <text:p text:style-name="P10"><text:span text:style-name="T1">ОПРЕДЕЛЕНИЕ</text:span> </text:p>
      <text:p text:style-name="P10">о продлении  срока и об отложении  рассмотрения дела </text:p>
      <text:p text:style-name="P10">об административном правонарушении № 4-14.32-345/00-22-14</text:p>
      <text:p text:style-name="P10"><text:s/></text:p>
      <text:p text:style-name="P8">«07» августа 2014 г.                                        <text:s text:c="36"/>           г. Москва</text:p>
      <text:p text:style-name="P9">                 </text:p>
      <text:p text:style-name="P11"><text:span text:style-name="T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345/00-22-14, возбужденного в отношении </text:span><text:span text:style-name="T3">&lt;...&gt;</text:span> </text:p>
      <text:p text:style-name="P11"> </text:p>
      <text:p text:style-name="P12">УСТАНОВИЛ:</text:p>
      <text:p text:style-name="P11"> </text:p>
      <text:p text:style-name="P11"><text:span text:style-name="T5">Отсутствие надлежащего уведомления М.Б. Бурилло о времени и месте рассмотрения дела об административном правонарушении<text:line-break/></text:span><text:span text:style-name="T5">№ 4-14.32-345/00-22-14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 </text:p>
      <text:p text:style-name="P12">ОПРЕДЕЛИЛ:</text:p>
      <text:p text:style-name="P12"/>
      <text:p text:style-name="P11">1. Продлить срок рассмотрения дела об административном правонарушении № 4-14.32-345/00-22-14 до <text:span text:style-name="T6">05</text:span>.09.2014.</text:p>
      <text:p text:style-name="P11">2. Дело об административном правонарушении № 4-14.32-345/00-22-14 отложить.</text:p>
      <text:p text:style-name="P11">3. Назначить рассмотрение дела об административном правонарушении № 4-14.32-345/00-22-14 на «<text:span text:style-name="T6">02</text:span>» сентября 201<text:span text:style-name="T8">4</text:span> г. в <text:span text:style-name="T8">14</text:span> часов <text:span text:style-name="T8">00 </text:span>минут по адресу: 123995, г. Москва, ул. Садовая-Кудринская, д. 11, <text:span text:style-name="T5">каб. 4</text:span><text:span text:style-name="T7">16</text:span><text:span text:style-name="T5">.</text:span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17F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D17F3F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D17F3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2:11:50.63</meta:creation-date>
    <dc:date>2014-08-08T17:34:03.51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30" meta:character-count="1178"/>
    <meta:user-defined meta:name="Поле 1"/>
    <meta:user-defined meta:name="Поле 2"/>
    <meta:user-defined meta:name="Поле 3"/>
    <meta:user-defined meta:name="Поле 4"/>
  </office:meta>
</office:document-meta>
</file>