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5B0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00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00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8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9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1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8" style:family="paragraph" style:parent-style-name="Text_20_body">
      <style:paragraph-properties fo:margin-top="0cm" fo:margin-bottom="0cm" fo:text-align="center" style:justify-single-word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9" style:family="text">
      <style:text-properties fo:color="#000000" fo:font-weight="bold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bold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background-color="#ffffff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1" fo:font-size="14pt" fo:font-weight="bold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d1950-0da2-4bbd-bfa0-77d6d43e91cb" text:name="BossProviderVariable"/>
      </text:user-field-decls>
      <text:p text:style-name="P30"/>
      <text:p text:style-name="P5"/>
      <text:p text:style-name="P10">РЕШЕНИЕ № 223ФЗ-<text:span text:style-name="T21">99</text:span>/14</text:p>
      <text:p text:style-name="P9"><text:span text:style-name="T16">по результатам рассмотрения жалобы </text:span><text:span text:style-name="T9">ООО «Терра 3Д</text:span><text:span text:style-name="T16">»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span></text:p>
      <text:p text:style-name="P8"> </text:p>
      <text:p text:style-name="P8"><text:span text:style-name="T21">05.08.2014</text:span>                                            <text:s text:c="9"/>                                                        г. Москва</text:p>
      <text:p text:style-name="P8"> </text:p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text:span text:style-name="T21">&lt;....&gt;</text:span>,</text:p>
      <text:p text:style-name="P18"/>
      <text:p text:style-name="P18"><text:bookmark text:name="epz_wrapper1"/><text:bookmark text:name="epz_wrapper"/>рассмотрев<text:span text:style-name="T1"> жалобу ООО «Терра 3Д» на действия заказчика ФГБОУ ВПО «</text:span><text:span text:style-name="T10">Московский государственный университет имени М.В. Ломоносова»</text:span><text:span text:style-name="T1">, оператора электронной площадки ЗАО «Сбербанк-АСТ» (УТП) при проведении открытого аукциона в электронной форме на выполнение работ по ремонту жилого дома (общежитие технических сотрудников) № 16 на беломорской биологической станции МГУ (240 кв.м) (223.АЭФ.51) (извещение 31401258558</text:span>) в соответствии со статьей 18.1 Федерального закона от 26.07.2006 № 135-ФЗ «О защите конкуренции» (далее - Закона о защите конкуренции)</text:p>
      <text:p text:style-name="P18"> </text:p>
      <text:p text:style-name="P9"><text:span text:style-name="T16">У С Т А Н О В И Л А:</text:span> </text:p>
      <text:p text:style-name="P18"> </text:p>
      <text:p text:style-name="P19"><text:bookmark text:name="epz_wrapper12"/><text:bookmark text:name="epz_wrapper31"/><text:bookmark text:name="epz_wrapper11"/>В ФАС России поступила жалоба <text:span text:style-name="T1">ООО «Терра 3Д» </text:span><text:span text:style-name="T11">(</text:span><text:span text:style-name="T12">далее - Заявитель</text:span><text:span text:style-name="T11">) </text:span><text:span text:style-name="T1">б/н, б/д </text:span>(вх. от 29.07.2014 № 69886-ЭП/14) на действия заказчика ФГБОУ ВПО «<text:span text:style-name="T20">Московский государственный университет имени М.В. Ломоносова» (далее - Заказчик)</text:span>, оператора электронной площадки ЗАО «Сбербанк-АСТ» (УТП) (далее — Оператор электронной площадки) при проведении открытого аукциона в электронной форме на выполнение работ по ремонту жилого дома (общежитие технических сотрудников) № 16 на беломорской биологической станции МГУ (240 кв.м) (223.АЭФ.51) (извещение 31401258558) (далее – Аукцион).</text:p>
      <text:p text:style-name="P19">Закупочная деятельность Заказчика регламентируется Положением о закупке товаров, работ, услуг <text:span text:style-name="T1">ФГБОУ ВПО «</text:span><text:span text:style-name="T10">Московский государственный университет имени М.В. Ломоносова</text:span>», утвержденным Министерством образования Российской Федерации 21.02.2014 (далее – Положение о закупке).</text:p>
      <text:p text:style-name="P27"><text:span text:style-name="T18">В соответствии с частью 5 статьи 4 Федерального закона от 18.07.2011 № 223-ФЗ «О закупках товаров, работ, услуг отдельными видами юридических лиц» (далее – Закон о закупках) при закупке на  официальном сайте в информационно-</text:span><text:soft-page-break/><text:span text:style-name="T18">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</text:span><text:span text:style-name="T18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5">усмотрено Законом о закупках и положением о закупке, за исключением случаев, </text:span><text:span text:style-name="T5">предусмотренных </text:span><text:a xlink:type="simple" xlink:href="consultantplus://offline/ref=75AAA6BC569F11C09D9DB456C2D8BDBC66607FA26CE9414595D2313879594F9BF53A808C1B3527D747PDN"><text:span text:style-name="T2">частями 15</text:span></text:a><text:span text:style-name="T5"> и </text:span><text:a xlink:type="simple" xlink:href="consultantplus://offline/ref=75AAA6BC569F11C09D9DB456C2D8BDBC66607FA26CE9414595D2313879594F9BF53A808C1B3527D747PEN"><text:span text:style-name="T2">16</text:span></text:a><text:span text:style-name="T5"> статьи 4 Закона о закупках. </text:span></text:p>
      <text:p text:style-name="P19"><text:span text:style-name="T22">18.06.2014</text:span> на официальном сайте размещено извещение о проведении <text:span text:style-name="T22">Аукциона</text:span> (далее – Извещение) и документация об Аукционе (далее – Документация). </text:p>
      <text:p text:style-name="P23">По мнению Заявителя, его права и законные интересы нарушены действиями Оператора электронной площадки, не обеспечившего 2<text:span text:style-name="T21">1.07.2014</text:span> техническую возможность функционирования программных и технических средств сайта Оператора электронной площадки в ходе проведения Аукциона, в результате чего были нарушены права и законные интересы Заявителя.</text:p>
      <text:p text:style-name="P23"/>
      <text:p text:style-name="P23">Рассмотрев все представленные материалы и выслушав пояснения представителя Заявителя, Комиссия ФАС России установила следующее. </text:p>
      <text:p text:style-name="P23">В соответствии с Извещением, Документацией:</text:p>
      <text:p text:style-name="P19"><text:span text:style-name="T1">- начальная (максимальная) цена договора – 4</text:span> 500 000 <text:span text:style-name="T1">рублей;</text:span></text:p>
      <text:p text:style-name="P23">- на участие в Аукциона подано 2 заявки от участников закупок, в том числе от Заявителя;</text:p>
      <text:p text:style-name="P23">- к участию в Аукционе допущено 2 участника закупок, в том числе Заявитель; </text:p>
      <text:p text:style-name="P23">- дата и время начала проведения Аукциона 21.07.2014 в 10:00 (по местному времени заказчика);</text:p>
      <text:p text:style-name="P23">- в Аукционе принимало участие 2 участника Аукциона, в том числе и Заявитель;</text:p>
      <text:p text:style-name="P26">- минимальное предложение о цене договора подано Заявителем и составило 4 140 000 рублей.</text:p>
      <text:list xml:id="list6584758539222414057" text:style-name="L1">
        <text:list-item>
          <text:p text:style-name="P39"><text:span text:style-name="T23">в соответствии с протоколом подведения итогов от 14.07.2014<text:line-break/>№ 31401249978 – 2 победител</text:span>ем Аукциона признано ООО «Терра 3Д» с предложением о цене договора <text:span text:style-name="T23">4 140 000</text:span> рублей.</text:p>
        </text:list-item>
      </text:list>
      <text:p text:style-name="P24"/>
      <text:p text:style-name="P24">Согласно доводу Заявителя, «...во время проведения аукциона, в <text:span text:style-name="T22">соответствии с</text:span> возможностями электронной площадки, ООО «Терра 3Д» для подаче ценовых предложений активировало «Торгового робота», то есть, ценовые предложения автоматически подавались электронной площадкой с учетом минимального шага аукциона. </text:p>
      <text:p text:style-name="P24"><text:soft-page-break/>Порядок функционирования электронной площадки ЗАО «Сбербанк-АСТ» определен Регламентом торговой секции «Закупки по 223-ФЗ» универсальной торговой платформы «Сбербанк-АСТ» (далее – Регламент).</text:p>
      <text:p text:style-name="P24">Порядок работы «Торгового робота» определен в Приложение № 1 к Регламенту (далее <text:s/>– Приложение к Регламенту).  </text:p>
      <text:p text:style-name="P21"><text:span text:style-name="T1">В соответствие с требованиями Приложения к Регламенту </text:span><text:span text:style-name="T1">для активации торгового робота участник устанавливает шаг снижения торгового робота, а также значение лимита снижения торгового робота в рублях (минимальное (лучшее) ценовое предложение, которое может сделать торговый робот во время подачи предложений о цене).</text:span><text:span text:style-name="T1"> </text:span></text:p>
      <text:p text:style-name="P24">Согласно указанному требованию перед началом аукциона ООО «Терра 3Д» установило шаг снижения в размере 1% от начальной (максимальной) цены договора, что составляет 45 000 рублей, и значение лимита снижения не ниже 4 410 000 рублей, после чего активировало «Торгового робота». </text:p>
      <text:p text:style-name="P24">Вместе с тем, согласно Приложению к Регламенту при достижении лимита работы торгового робота система принимает ценовое предложение, равное лимиту работы торгового робота, а торговый робот завершает свою работу. При достижении в ходе подачи предложений о цене лимита работы робота, когда при следующем шаге торговый робот не может сделать ценовое предложение ниже, чем текущее лучшее предложения о цене, сделанное другим участником, он подает ценовое предложение, равное лимиту работы робота и завершает свою работу.</text:p>
      <text:p text:style-name="P24">Однако в ходе аукциона «Торговый робот» продолжил подачу ценовых предложений ниже 4 410 000 рублей. Деактивировать «Торгового робота» не удалось. </text:p>
      <text:p text:style-name="P24">Так, «Торговый робот» продолжил подавать ценовые предложения, снизив цену договора до 4 140 000 рублей ...».</text:p>
      <text:p text:style-name="P22"><text:span text:style-name="T13">Оператор электронной площадки направил в ФАС России письменные пояснения от 05.08.2014 № 3669 (далее — Пояснения) согласно которым, </text:span><text:span text:style-name="T1">в период проведения Аукциона 21.07.2014 в работе сайта Оператора электронной площадки произошел технический сбой, в результате которого торговый робот продолжил свою работу после достижения установленного Заявителем лимита работы торгового робота.</text:span></text:p>
      <text:p text:style-name="P25">Таким образом, Оператор электронной площадки, не обеспечил 21.07.2014 надежность функционирования программных и технических средств, используемых для проведения Аукциона, чем были нарушены права и законные интересы Заявителя.</text:p>
      <text:p text:style-name="P19"/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11"> РЕШИЛА:</text:p>
      <text:p text:style-name="P20"> </text:p>
      <text:list xml:id="list2360587896873283026" text:style-name="L2">
        <text:list-item>
          <text:p text:style-name="P43"><text:soft-page-break/>Признать жалобу <text:span text:style-name="T1">ООО «Терра 3Д» б/н, б/д (вх. от 29.07.2014 № 69886-</text:span><text:span text:style-name="T1">ЭП/14) на действия заказчика ФГБОУ ВПО «</text:span><text:span text:style-name="T10">Московский государственный университет имени М.В. Ломоносова» (далее - Заказчик)</text:span><text:span text:style-name="T1">, оператора электронной площадки ЗАО «Сбербанк-АСТ» (УТП) при проведении открытого аукциона в </text:span><text:span text:style-name="T1">электронной форме на выполнение работ по ремонту жилого дома (общежитие технических сотрудников) № 16 на беломорской биологической станции МГУ (240 кв.м) (223.АЭФ.51) (извещение 31401258558</text:span>) обоснованной.</text:p>
        </text:list-item>
        <text:list-item>
          <text:p text:style-name="P46">Выдать Заказчику обязательное для исполнения предписание об устранении выявленных нарушений.</text:p>
          <text:p text:style-name="P43"/>
        </text:list-item>
      </text:list>
      <text:p text:style-name="P18"> </text:p>
      <text:p text:style-name="P18">Решение может быть обжаловано в арбитражный суд в течение трех месяцев со дня его вынесения.</text:p>
      <text:p text:style-name="P8">  </text:p>
      <text:p text:style-name="P37">ПРЕДПИСАНИЕ № 223ФЗ-99/14</text:p>
      <text:p text:style-name="P38"><text:span text:style-name="T14">о совершении действий, направленных на устранение нарушений порядка проведения </text:span><text:span text:style-name="T24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8"> </text:p>
      <text:p text:style-name="P6"> </text:p>
      <text:p text:style-name="P36">05.08.2014                            <text:s text:c="16"/>                                                                  г. Москва</text:p>
      <text:p text:style-name="P6"> </text:p>
      <text:p text:style-name="P4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text:span text:style-name="T21">&lt;...&gt;</text:span>,</text:p>
      <text:p text:style-name="P41"/>
      <text:p text:style-name="P47"><text:bookmark text:name="epz_wrapper212"/><text:span text:style-name="T15">на основании решения от 05.08.2014 № 223ФЗ-99/14, принятого Комиссией ФАС России по итогам рассмотрения жалобы</text:span><text:span text:style-name="T26"> </text:span><text:span text:style-name="T5">ООО «Терра 3Д» б/н, б/д (вх.<text:line-break/>от 29.07.2014 № 69886-ЭП/14) на действия заказчика ФГБОУ ВПО «</text:span><text:span text:style-name="T6">Московский государственный университет имени М.В. Ломоносова» (далее - Заказчик)</text:span><text:span text:style-name="T5">, оператора электронной площадки ЗАО «Сбербанк-АСТ» (УТП) (далее — Оператор электронной площадки) при проведении открытого аукциона в электронной форме на выполнение работ по ремонту жилого дома (общежитие технических сотрудников) № 16 на беломорской биологической станции МГУ (240 кв.м) (223.АЭФ.51) (извещение 31401258558</text:span><text:span text:style-name="T25">) (далее – Аукцион), </text:span><text:span text:style-name="T15">руководствуясь</text:span><text:span text:style-name="T25"> </text:span><text:span text:style-name="T15">частью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15"> Федерального закона от 26.07.2006 № 135-ФЗ «О защите конкуренции», </text:span></text:p>
      <text:p text:style-name="P34"/>
      <text:p text:style-name="P38"><text:span text:style-name="T14">ПРЕДПИСЫВАЕТ:</text:span><text:span text:style-name="T1"> </text:span></text:p>
      <text:p text:style-name="P35"><text:soft-page-break/></text:p>
      <text:p text:style-name="P48"><text:span text:style-name="T4">1. Заказчику</text:span><text:span text:style-name="T17"> в срок не позднее </text:span><text:span text:style-name="T19">19.08.2014</text:span><text:span text:style-name="T17"> отменить </text:span><text:span text:style-name="T7">протокол проведения Аукциона от 21.07.2014, протокол подведения итогов от </text:span><text:span text:style-name="T8">23</text:span><text:span text:style-name="T7">.07.2014 № 31401258558 – 2</text:span><text:span text:style-name="T17"> (далее – Протоколы), </text:span><text:span text:style-name="T1">и назначить новую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б отмене вышеуказанного Протокола. При этом дата проведения Аукциона должна быть назначена не ранее чем через 3 рабочих дня со дня отмены Протоколов</text:span><text:span text:style-name="T17">.</text:span></text:p>
      <text:p text:style-name="P47"><text:span text:style-name="T5">2. Заказчику</text:span><text:span text:style-name="T18"> </text:span><text:span text:style-name="T5">уведомить участников закупки, допущенных к участию в Аукционе, в том числе Заявителя, об отмене Протоколов и </text:span><text:span text:style-name="T15">не позднее чем в течение одного дня со дня принятия решения о совершении данных действий</text:span><text:span text:style-name="T5">.</text:span></text:p>
      <text:p text:style-name="P40">3. Заказчику продолжить проведение Аукциона с предпоследнего (минимального) предложения о цене контракта, поданного 21.07.2014 в 11:00:03 участником закупки с номером заявки «1», то есть с 4 185 000 рублей. В случае отсутствия при продолжении проведения Аукциона предложений о снижении размера последнего (минимального) предложения о цене договора, предложение участника закупки с номером заявки «1» считать лучшим.</text:p>
      <text:p text:style-name="P18">4. <text:span text:style-name="T1">Заказчику</text:span> продолжить проведение Аукциона в соответствии с документацией об Аукционе и с учетом <text:span text:style-name="T1">решения от 05.08.2014 № 223ФЗ-99/14, принятого Комиссией ФАС России по итогам рассмотрения жалобы ООО «Терра 3Д» б/н, б/д (вх. от 29.07.2014 № 69886-ЭП/14) на действия заказчика ФГБОУ ВПО «</text:span><text:span text:style-name="T10">Московский государственный университет имени М.В. Ломоносова»</text:span><text:span text:style-name="T1">, оператора электронной площадки ЗАО «Сбербанк-АСТ» (УТП) при проведении Аукциона</text:span>.</text:p>
      <text:p text:style-name="P40">5. Заказчику в срок не позднее пяти рабочих дней с момента исполнения пунктов 1 - 3 данного предписания представить в ФАС России подтверждение исполнения настоящего предписания в письменном виде. </text:p>
      <text:p text:style-name="P40"> </text:p>
      <text:p text:style-name="P40">Предписание может быть обжаловано в течение трех месяцев со дня его выдачи.</text:p>
      <text:p text:style-name="P4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55B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B55B0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5:39:50.10</meta:creation-date>
    <dc:date>2014-08-11T11:05:14.35</dc:date>
    <meta:editing-duration>PT4M1S</meta:editing-duration>
    <meta:editing-cycles>1</meta:editing-cycles>
    <meta:generator>OpenOffice.org/3.4.1$Win32 OpenOffice.org_project/341m1$Build-9593</meta:generator>
    <meta:print-date>2014-08-06T09:22:54.59</meta:print-date>
    <meta:document-statistic meta:table-count="0" meta:image-count="1" meta:object-count="0" meta:page-count="5" meta:paragraph-count="63" meta:word-count="1494" meta:character-count="11440"/>
    <meta:user-defined meta:name="Поле 1"/>
    <meta:user-defined meta:name="Поле 2"/>
    <meta:user-defined meta:name="Поле 3"/>
    <meta:user-defined meta:name="Поле 4"/>
  </office:meta>
</office:document-meta>
</file>