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5CDB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367459-dbbe-45e6-89af-0a2cd23fa81c" text:name="BossProviderVariable"/>
      </text:user-field-decls>
      <text:p text:style-name="P10"/>
      <text:p text:style-name="P3">РЕШЕНИЕ</text:p>
      <text:p text:style-name="P3">по результатам <text:span text:style-name="T3">рассмотрения</text:span> ходатайства</text:p>
      <text:p text:style-name="P4"> </text:p>
      <text:p text:style-name="P7"><text:span text:style-name="T1">В соответствии со статьями 28, 33 Федерального закона от 26.07.2006 <text:s text:c="2"/>№ 135-ФЗ «О защите конкуренции» Федеральная антимонопольная служба рассмотрела ходатайство ООО «Трансойл» (место нахождения: Российская Федерация, 197046, г. Санкт-Петербург, Петроградская набережная, д. 18 А; основной вид деятельности: </text:span><text:span text:style-name="T2">деятельность железнодорожного транспорта</text:span><text:span text:style-name="T1">) о приобретении 100 % голосующих акций в уставном капитале ЗАО «Нефтетранспорт» (место нахождения: Российская Федерация, </text:span><text:span text:style-name="T2">191002, г. Санкт-Петербург, ул. Марата, д. 51, литера А; </text:span><text:span text:style-name="T1">основной вид деятельности: </text:span><text:span text:style-name="T2">деятельность железнодорожного транспорта</text:span><text:span text:style-name="T1">), и сообщает, что приняла решение об удовлетворении данного ходатайства.</text:span>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5CDBB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A5CDB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18:03:08.90</meta:creation-date>
    <dc:date>2014-08-11T11:28:11.57</dc:date>
    <meta:editing-duration>PT13M3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84" meta:character-count="717"/>
    <meta:user-defined meta:name="Поле 1"/>
    <meta:user-defined meta:name="Поле 2"/>
    <meta:user-defined meta:name="Поле 3"/>
    <meta:user-defined meta:name="Поле 4"/>
  </office:meta>
</office:document-meta>
</file>