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11C6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8452e4-9e22-4632-8c63-b2d6960647ca" text:name="BossProviderVariable"/>
      </text:user-field-decls>
      <text:p text:style-name="P14"/>
      <text:p text:style-name="P4"> </text:p>
      <text:p text:style-name="P13">ОПРЕДЕЛЕНИЕ </text:p>
      <text:p text:style-name="P11">об отложении рассмотрения дела № 1-14-102/00-08-14</text:p>
      <text:p text:style-name="P11">о нарушении антимонопольного законодательства </text:p>
      <text:p text:style-name="P9"> </text:p>
      <text:p text:style-name="P9">08 августа 2014 г. <text:tab/><text:tab/><text:tab/><text:tab/><text:tab/><text:tab/><text:tab/><text:tab/><text:tab/>г. Москва</text:p>
      <text:p text:style-name="P9"> </text:p>
      <text:p text:style-name="P6">Комиссия Федеральной антимонопольной службы по рассмотрению дела № 1-14-102/00-08-14 о нарушении антимонопольного законодательства <text:span text:style-name="T2">&lt;...&gt;</text:span>,</text:p>
      <text:p text:style-name="P6">рассмотрев дело № 1-14-102/00-08-14 о нарушении антимонопольного законодательства по признакам нарушения по признакам нарушения ООО «АЙНЬЮС» (127015, г. Москва, Бумажный проезд, д. 14, стр. 2) части 2 статьи 14 Федерального закона от 26.07.2006 № 135-ФЗ «О защите конкуренции» (далее Закон «О защите конкуренции»),</text:p>
      <text:p text:style-name="P6"/>
      <text:p text:style-name="P13">У С Т А Н О В И Л А:</text:p>
      <text:p text:style-name="P11"> </text:p>
      <text:p text:style-name="P7">В ходе заседания Комиссии ФАС России по рассмотрению дела о нарушении антимонопольного законодательства представителем ООО «АЙНЬЮС» было заявлено ходатайство об отложении рассмотрения дела для подготовки ООО «АЙНЬЮС» письменных пояснений по доводам заявления Коммандитного товарищества «ООО «Байэр СНГ» и компания» и имеющимся в деле доказательствам.</text:p>
      <text:p text:style-name="P7">Комиссия ФАС России считает необходимым удовлетворить заявленное ходатайство.</text:p>
      <text:p text:style-name="P7">Руководствуясь частями 1 и 5 статьи 47 Закона «О защите конкуренции», Комиссия</text:p>
      <text:p text:style-name="P13">О П Р Е Д Е Л И Л А:</text:p>
      <text:p text:style-name="P11"> </text:p>
      <text:p text:style-name="P6">1. Отложить рассмотрение дела № 1-14-102/00-08-14 о нарушении антимонопольного законодательства.</text:p>
      <text:p text:style-name="P6">2. Назначить рассмотрение дела № 1-14-102/00-08-14 о нарушении антимонопольного законодательства <text:span text:style-name="T1">на 05 сентября 2014 года в 15 часов 00 минут</text:span> по адресу: г. Москва, Пыжевский пер., д. 6, 2 этаж, зал заседаний № 1.</text:p>
      <text:p text:style-name="P9">3. ООО «АЙНЬЮС» представить в срок <text:span text:style-name="T1">до 01.09.2014:</text:span></text:p>
      <text:p text:style-name="P6">- письменные объяснения по делу № 1-14-102/00-08-14 о нарушении антимонопольного законодательства.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11C6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C11C63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8T17:55:21.11</meta:creation-date>
    <dc:date>2014-08-11T14:54:49.25</dc:date>
    <meta:editing-duration>PT1M4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5" meta:word-count="222" meta:character-count="1606"/>
    <meta:user-defined meta:name="Поле 1"/>
    <meta:user-defined meta:name="Поле 2"/>
    <meta:user-defined meta:name="Поле 3"/>
    <meta:user-defined meta:name="Поле 4"/>
  </office:meta>
</office:document-meta>
</file>