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388F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fo:font-size="14pt" style:font-size-asian="13pt" style:font-size-complex="13pt"/>
    </style:style>
    <style:style style:name="P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background-image/>
      </style:paragraph-properties>
    </style:style>
    <style:style style:name="P11" style:family="paragraph" style:parent-style-name="Normal_20__28_Web_29_">
      <style:paragraph-properties fo:margin-left="9.8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-0.03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23" style:family="paragraph" style:parent-style-name="Normal_20__28_Web_29_" style:master-page-name="First_20_Page">
      <style:paragraph-properties fo:margin-left="9.87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333333" fo:background-color="#ffffff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be691-86fb-4e77-9e72-1f9f967fb6dd" text:name="BossProviderVariable"/>
      </text:user-field-decls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5">РЕШЕНИЕ</text:p>
      <text:p text:style-name="P15">по делу №3-24-30/00-08-14</text:p>
      <text:p text:style-name="P14">«06» августа 2014 г. <text:s text:c="84"/>г. Москва</text:p>
      <text:p text:style-name="P17"/>
      <text:p text:style-name="P17">Комиссия ФАС России по рассмотрению дел, возбужденных по признакам нарушения законодательства о рекламе <text:span text:style-name="T12">&lt;...&gt;</text:span></text:p>
      <text:p text:style-name="P17">рассмотрев дело <text:span text:style-name="T4">№ 3-24-30/00-08-14</text:span> по признакам нарушения законодательства Российской Федерации о рекламе по факту распространении рекламы медицинского изделия «Светомаг» в эфире радиостанции «Радио России» в период с июля 2013 года по апрель 2014 года,</text:p>
      <text:p text:style-name="P18">в присутствии представителей:</text:p>
      <text:p text:style-name="P18">лица, в действиях которого содержатся признаки нарушения законодательства о рекламе:</text:p>
      <text:p text:style-name="P19">генерального директора ООО «Здоровье» (юридический адрес: ул. Зарайская, д.21, г. Москва, 109428) <text:s/>- Ольшевской Ю.В. , представителя по доверенности Думброва Р.А. (доверенность от 16 августа 2013 года);</text:p>
      <text:p text:style-name="P19">заинтересованного лица:</text:p>
      <text:p text:style-name="P19">ФГУП «ВГТРК» <text:span text:style-name="T9">(ГРК «Радио России») </text:span>(юридический адрес: 5-я улица Ямского поля, <text:span text:style-name="Emphasis"><text:span text:style-name="T1">д. 19-21, г. Москва, 125040 </text:span></text:span>) — представитель по доверенности Гурова И.А. (доверенность от 06 февраля 2014),</text:p>
      <text:p text:style-name="P15">УСТАНОВИЛА:</text:p>
      <text:p text:style-name="P9">В ФАС России поступило обращение гражданина с претензиями к рекламе медицинского изделия «Светомаг». </text:p>
      <text:p text:style-name="P9">На основании данного обращения ФАС России провел внеплановую документарную проверку (распоряжение исх. №АД/15129/14 от 17.04.2014) в отношении ФГУП «ВГТРК» (ГРК «Радио России») по факту распространения указанной рекламы.</text:p>
      <text:p text:style-name="P9">Реклама медицинского изделия «Светомаг» распространялась на радиостанции «Радио России» в период с июля 2013г. по апрель 2014г. в рамках передач «Мед эксперт», «Проверено на практике», «Лекарства без лекарств» и представляет собой диалог ведущего передачи и специалиста ООО «Здоровье».</text:p>
      <text:p text:style-name="P9">Ведущий приводит контактные сведения ООО «Здоровье» (адрес: г. Москва, Нововладыкинский пр-д, 12А, ОГРН 1117746787685) и сообщает <text:soft-page-break/>следующее: «Светомаг» создан для лечения серьёзных заболеваний. В его разработке используются самые передовые технологии. Защищён патентной заявкой. В большинстве других приборов используется обычный монохроматический свет, а в «Светомаге» именно лазерное излучение. Лазерное излучение способно на многое. Например: затормозить помутнение хрусталика – при катаракте, боль в глазах, резь, болезни сетчатки, повышенное слезотечение. В современной медицине это называется прямой стимуляцией повреждённых тканей – А что это значит? Это значит, что уже казалось бы безжизненно увядшие клетки сетчатки, снова начнут воспринимать свет, сосуды сетчатки укрепятся, к ним вернётся, вот эта, нужная им эластичность, к клеткам глазного нерва вернётся способность проводить нервные импульсы, без которых ,никакое зрение просто невозможно. При лечении с помощью медицинского прибора «Светомаг», налаживается внутреннее движение жидкости. Под воздействием медицинского прибора «Светомаг» восстанавливается правильная циркуляция внутриглазной жидкости и нормализуется внутриглазное давление. Излучение блокирует нарушение  внутриглазного давления. Медицинский прибор «Светомаг» лечит сложные заболевания глаз.</text:p>
      <text:p text:style-name="P9">«Светомаг» прост в использовании. Лёгкий, комфортный, работает на батарейках, можно возить с собой.</text:p>
      <text:p text:style-name="P9">Имеются противопоказания, необходимо проконсультироваться со специалистом».</text:p>
      <text:p text:style-name="P9">Согласно регистрационному удостоверению № ФСР 2011/12812 от 28.12.2011. «Светомаг» является изделием медицинского назначения (медицинским изделием).</text:p>
      <text:p text:style-name="P9">Из указанной рекламы медицинского изделия «Светомаг» следует, что медицинское изделие укрепляет сосуды сетчатки глаз, тормозит помутнение хрусталика, на клеточном уровне, с помощью лазерного излучения, лечит такие серьёзные заболевания, как катаракта, глаукома, частичная атрофия зрительного нерва при диабете.</text:p>
      <text:p text:style-name="P9">Приведенные в рекламе сведения гарантируют положительное действие медицинского изделия «Светомаг» и его эффективность.</text:p>
      <text:p text:style-name="P9">В соответствии с пунктом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p>
      <text:p text:style-name="P9">Следовательно, реклама медицинского изделия «Светомаг», распространявшаяся в эфире радиостанции «Радио России» в период с июля 2013 г. по апрель 2014 г., <text:s/>нарушает пункт 8 части 1 статьи 24 Федерального закона «О рекламе».</text:p>
      <text:p text:style-name="P10"><text:span text:style-name="T10">В соответствии с пунктом 6 статьи 38 Федерального закона «О рекламе» рекламодатель несет ответственность за нарушение требований, установленных </text:span><text:soft-page-break/><text:a xlink:type="simple" xlink:href="consultantplus://offline/ref=84B353EEECAB097A37A33B44A0EC1716CB0E9B6F3C9ACA780492DE9AD707E277074E3BA5143D7852fA1CI"><text:span text:style-name="T8">статьей</text:span></text:a><text:span text:style-name="T7"> </text:span><text:span text:style-name="T10">24 настоящего Федерального закона.</text:span></text:p>
      <text:p text:style-name="P9">Рекламодателем рекламы медицинского изделия «Светомаг» является ООО «Здоровье» (юридический адрес: <text:span text:style-name="T11">ул. Зарайская, д.21</text:span>, г. Москва,<text:span text:style-name="T11"> 109428</text:span>; почтовый адрес: проезд Нововладыкинский, д.12А, г.Москва, 127273, ОГРН <text:span text:style-name="T11">1117746787685, ИНН 7721737749, КПП 772101001, дата регистрации: 06.10.2011</text:span>).</text:p>
      <text:p text:style-name="P9">Рекламораспространителем рекламы медицинского изделия «Светомаг» является ФГУП «ВГТРК» (ГРК «Радио России») (адрес: 5-я улица Ямского поля, д. 19-21, г. Москва, 125040).</text:p>
      <text:p text:style-name="P20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24 данного Федерального закона.</text:p>
      <text:p text:style-name="P21"><text:span text:style-name="T5">Руководствуясь </text:span>пунктом 8 <text:span text:style-name="T5">статьи 24, пунктом 1 части 2 статьи 33, частью 1 статьи 36 Федерального закона «О рекламе» и в соответствии с пунктами </text:span><text:span text:style-name="T6">37 - 42 Правил рассмотрения антимонопольным органом дел, возбужденных по признакам нарушения законодательства Российской </text:span><text:span text:style-name="T6">Федерации о рекламе, Комиссия </text:span></text:p>
      <text:p text:style-name="P15">РЕШИЛА:</text:p>
      <text:p text:style-name="P17">1. <text:span text:style-name="T5">Признать ненадлежащей рекламу медицинского изделия</text:span> «Светомаг», распространявшуюся в эфире радиостанции «Радио России»<text:span text:style-name="T5">, поскольку в ней гарантируется положительное действие объекта рекламирования, его безопасность, эффективность и отсутствие побочных действий, что нарушает требования <text:s/></text:span>пункта 8 части 1 <text:span text:style-name="T5">статьи 24 Федерального закона «О рекламе».</text:span></text:p>
      <text:p text:style-name="P17">2. Выдать <text:span text:style-name="Emphasis"><text:span text:style-name="T3">ООО «Здоровье»</text:span></text:span> предписание о прекращении нарушения Федерального закона «О рекламе».</text:p>
      <text:p text:style-name="P17">3. Выдать <text:span text:style-name="T5">ФГУП «ВГТРК» </text:span><text:span text:style-name="T6">(ГРК «Радио России»)</text:span><text:span text:style-name="T5"> </text:span>предписание о прекращении <text:span text:style-name="T5">нарушения Федерального закона «О рекламе».</text:span></text:p>
      <text:p text:style-name="P17"><text:span text:style-name="T5">4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3">ООО «Здоровье»</text:span></text:span><text:span text:style-name="T5">.</text:span></text:p>
      <text:list xml:id="list8193077028279328619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7"><text:span text:style-name="T5">Решение изготовлено в полном объеме 08 августа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2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E388F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7E388F96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7E388F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24:50.13</meta:creation-date>
    <dc:date>2014-08-11T14:56:06.07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8" meta:word-count="778" meta:character-count="6346"/>
    <meta:user-defined meta:name="Поле 1"/>
    <meta:user-defined meta:name="Поле 2"/>
    <meta:user-defined meta:name="Поле 3"/>
    <meta:user-defined meta:name="Поле 4"/>
  </office:meta>
</office:document-meta>
</file>