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A5557C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font-size="14pt" fo:font-weight="bold"/>
    </style:style>
    <style:style style:name="P6" style:family="paragraph" style:parent-style-name="Text_20_body">
      <style:paragraph-properties fo:margin-top="0cm" fo:margin-bottom="0cm"/>
      <style:text-properties fo:font-size="14pt" style:font-size-asian="14pt" style:font-size-complex="14pt"/>
    </style:style>
    <style:style style:name="P7" style:family="paragraph" style:parent-style-name="Text_20_body">
      <style:paragraph-properties fo:margin-top="0cm" fo:margin-bottom="0cm" fo:text-align="end" style:justify-single-word="false"/>
      <style:text-properties fo:font-size="14pt" style:font-size-asian="14pt" style:font-size-complex="14pt"/>
    </style:style>
    <style:style style:name="P8" style:family="paragraph" style:parent-style-name="Text_20_body">
      <style:paragraph-properties fo:margin-top="0cm" fo:margin-bottom="0cm"/>
      <style:text-properties style:font-name="Times New Roman1" fo:font-size="14pt" fo:font-weight="bold"/>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master-page-name="">
      <style:paragraph-properties fo:margin-top="0cm" fo:margin-bottom="0cm" style:page-number="auto" fo:break-before="auto" fo:break-after="auto" fo:keep-with-next="auto"/>
      <style:text-properties fo:font-size="14pt" style:font-size-asian="14pt" style:font-size-complex="14pt"/>
    </style:style>
    <style:style style:name="P11" style:family="paragraph" style:parent-style-name="Text_20_body">
      <style:paragraph-properties fo:margin-left="9.551cm" fo:margin-right="0cm" fo:margin-top="0cm" fo:margin-bottom="0cm" fo:text-indent="0cm" style:auto-text-indent="false"/>
      <style:text-properties fo:font-size="14pt"/>
    </style:style>
    <style:style style:name="P12" style:family="paragraph" style:parent-style-name="Text_20_body">
      <style:paragraph-properties fo:margin-left="9.551cm" fo:margin-right="0cm" fo:margin-top="0cm" fo:margin-bottom="0cm" fo:text-indent="0cm" style:auto-text-indent="false"/>
      <style:text-properties fo:font-size="14pt" fo:font-weight="bold"/>
    </style:style>
    <style:style style:name="P13" style:family="paragraph" style:parent-style-name="Text_20_body">
      <style:paragraph-properties fo:margin-left="9.551cm" fo:margin-right="0cm" fo:margin-top="0cm" fo:margin-bottom="0cm" fo:text-indent="0cm" style:auto-text-indent="false"/>
      <style:text-properties fo:color="#000000"/>
    </style:style>
    <style:style style:name="P14" style:family="paragraph" style:parent-style-name="Text_20_body">
      <style:paragraph-properties fo:margin-left="9.551cm" fo:margin-right="0cm" fo:margin-top="0cm" fo:margin-bottom="0cm" fo:text-indent="0cm" style:auto-text-indent="false"/>
      <style:text-properties fo:color="#000000" fo:font-size="14pt"/>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17"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4pt" fo:font-weight="bold"/>
    </style:style>
    <style:style style:name="P18" style:family="paragraph" style:parent-style-name="Text_20_body">
      <style:paragraph-properties fo:margin-left="0cm" fo:margin-right="0cm" fo:margin-top="0cm" fo:margin-bottom="0cm" fo:text-align="justify" style:justify-single-word="false" fo:text-indent="0cm" style:auto-text-indent="false"/>
    </style:style>
    <style:style style:name="P19"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20" style:family="paragraph" style:parent-style-name="Text_20_body">
      <style:paragraph-properties fo:margin-left="0cm" fo:margin-right="0cm" fo:margin-top="0cm" fo:margin-bottom="0cm" fo:text-align="justify" style:justify-single-word="false" fo:text-indent="1.249cm" style:auto-text-indent="false"/>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2" style:family="paragraph" style:parent-style-name="Text_20_body">
      <style:paragraph-properties fo:margin-left="0cm" fo:margin-right="0cm" fo:margin-top="0cm" fo:margin-bottom="0cm" fo:text-align="justify" style:justify-single-word="false" fo:text-indent="1.27cm" style:auto-text-indent="false"/>
    </style:style>
    <style:style style:name="P23"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24" style:family="paragraph" style:parent-style-name="Text_20_body">
      <style:paragraph-properties fo:margin-left="0cm" fo:margin-right="0cm" fo:margin-top="0cm" fo:margin-bottom="0cm" fo:text-align="justify" style:justify-single-word="false" fo:text-indent="1.244cm" style:auto-text-indent="false"/>
    </style:style>
    <style:style style:name="P25"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style>
    <style:style style:name="P26" style:family="paragraph" style:parent-style-name="Text_20_body" style:master-page-name="First_20_Page">
      <style:paragraph-properties fo:margin-left="9.551cm" fo:margin-right="0cm" fo:margin-top="0cm" fo:margin-bottom="0cm" fo:text-indent="0cm" style:auto-text-indent="false" style:page-number="auto"/>
      <style:text-properties fo:font-size="14pt" fo:font-weight="bold"/>
    </style:style>
    <style:style style:name="P27" style:family="paragraph" style:parent-style-name="Text_20_body">
      <style:paragraph-properties fo:margin-left="9.551cm" fo:margin-right="0cm" fo:margin-top="0cm" fo:margin-bottom="0cm" fo:text-indent="0cm" style:auto-text-indent="false"/>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style:style>
    <style:style style:name="T1" style:family="text">
      <style:text-properties fo:font-size="14pt"/>
    </style:style>
    <style:style style:name="T2" style:family="text">
      <style:text-properties fo:font-size="14pt" fo:font-weight="bold"/>
    </style:style>
    <style:style style:name="T3" style:family="text">
      <style:text-properties fo:font-size="14pt" fo:language="en" fo:country="US"/>
    </style:style>
    <style:style style:name="T4" style:family="text">
      <style:text-properties fo:font-size="14pt" fo:language="ru" fo:country="RU"/>
    </style:style>
    <style:style style:name="T5" style:family="text">
      <style:text-properties style:font-name="Times New Roman1" fo:font-size="14pt"/>
    </style:style>
    <style:style style:name="T6" style:family="text">
      <style:text-properties style:text-line-through-style="none" style:font-name="Times New Roman1" fo:font-size="14pt" style:text-underline-style="none" style:text-blinking="fals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d929126-916e-4d0d-b7cd-216259280776" text:name="BossProviderVariable"/>
      </text:user-field-decls>
      <text:p text:style-name="P26"/>
      <text:p text:style-name="P27"/>
      <text:p text:style-name="P4"/>
      <text:p text:style-name="P15">О П Р Е Д Е Л Е Н И Е</text:p>
      <text:p text:style-name="P15">об отложении рассмотрения дела № 3-24-31/00-08-14</text:p>
      <text:p text:style-name="P16">по признакам нарушения законодательства</text:p>
      <text:p text:style-name="P16">Российской Федерации о рекламе</text:p>
      <text:p text:style-name="P5">06 августа 2014 г.                                                                     <text:s text:c="16"/>    г. Москва</text:p>
      <text:p text:style-name="P5"/>
      <text:p text:style-name="P8">Комиссия ФАС России по рассмотрению дел, возбужденных по признакам нарушения законодательства о рекламе в составе:</text:p>
      <text:p text:style-name="P21">,</text:p>
      <text:p text:style-name="P21">рассмотрев материалы дела № 3-24-31/00-08-14 по признакам нарушения законодательства Российской Федерации о рекламе по факту распространения в эфире радиостанции «Радио России» рекламы медицинского изделия «Виртус» в декабре 2013 года,</text:p>
      <text:p text:style-name="P21">в присутствии представителей лиц, в действиях которых содержатся признаки нарушения законодательства о рекламе:</text:p>
      <text:p text:style-name="P29">рекламодателя ООО «АВАЛОН» (ул. Гагарина, д. 17А, пом. 54, г. Коломна, МО, 140407) - не явился, надлежащим образом не уведомлен,</text:p>
      <text:p text:style-name="P21">заинтересованного лица ФГУП «ВГТРК» (ГРК «Радио России») (5-я улица Ямского поля, д. 19 — 21, г. Москва, 125040) – Гурова И.А.. (доверенность от 06 февраля 2014 года),</text:p>
      <text:p text:style-name="P17">УСТАНОВИЛА:</text:p>
      <text:p text:style-name="P23">В ФАС России поступило обращение гражданина с претензиями к рекламе аппарата «ВИРТУС».</text:p>
      <text:p text:style-name="P23">В отношении ФГУП «ВГТРК» была проведена внеплановая документарная проверка в соответствии с распоряжением ФАС России № АК/2774/14 от 29.01.2014, по результатам которой установлено, что реклама медицинского изделия «ВИРТУС» распространялась на радиостанции «Радио России» в декабре 2013 г. в рамках передач «Не болей», «Добрый совет», «Будьте здоровы» и представляет собой диалог ведущего передачи и специалиста ООО «АВАЛОН».</text:p>
      <text:p text:style-name="P23">Специалист приводит контактные сведения ООО «АВАЛОН» (ул. Уманская, г. Коломна, д. 15,   ОГРН 1115022003788)  и сообщает следующие сведения: </text:p>
      <text:p text:style-name="P23">«Сегодня в нашей программе мы поговорим о том органе, без которого жизнь человека становится очень ограниченной. Этот орган – зрение. Нельзя привыкать жить, не видя без очков! Нужно сражаться с недугами, ведь вы же сильны и молоды» … «Ученые создали прибор, который вам поможет в этой проблеме» … Если у вас есть катаракта, глаукома, близорукость или <text:soft-page-break/>дальнозоркость, то обязательно, уже сейчас, возьмите в руки свой телефон. Звоните по бесплатному номеру прямо сейчас» … «Любое вмешательство в организм – это риск. Во-первых, не каждому человеку операция будет полезна, и не каждому ее разрешат делать. И конечно, не факт, что операция вернет вам именно то зрение, на которое вы рассчитывали и какое вы хотели. Никто этого не может гарантировать» … «Один из таких эффективных методов, эффективных средств - является прибор хромо терапии. Он называется «ВИРТУС»» … «Действительно очень хорошо помогает при заболеваниях зрения. Если вы, например, чувствуете, что глаза часто слезятся, если есть ощущение песка, если есть ощущение жжения в глазах, если вы видите, что снижена острота зрения, вы не видите лица собеседника, хотя сидите за одним столом, или не можете смотреть телевизор без очков, если вы не можете читать, если вы смотрите в окно, а вместо красивого пейзажа вы видите какое-то мутное, серое пятно, непонятного цвета, здесь, обязательно нужно звоните. Если изображение двоиться, тоже надо действовать. Если вы заметили, кстати, вот посмотрите сейчас на своего супруга или супругу, если вы видите помутнение зрачка, если он стал не черным, как обычно, а серым например или белым, или мутноватым - это тоже повод обратиться к специалистам нашего центра за информацией о приборе «ВИРТУС», который в этих случаях тоже показан к применению. И если вы не можете, например, находиться на открытом солнце, потому что жжение в глазах чувствуете, потому что отдается болью в висках - это называется светобоязнь, здесь тоже обязательно нужно звонить, не откладывая, уважаемые слушатели. Когда смотрите на источник света и видите вокруг ореол свечение, то это тоже нарушение зрения, с которым надо бороться, и бороться нужно быстро, потому что это все признаки начинающейся катаракты. Когда кажется, что цвета вы плохо различаете, что все стало блеклым, потеряна яркость - это все тоже предвестники потери зрения, либо частичной, либо полной. И здесь обязательно необходимо срочно связаться со специалистами нашего центра, узнать, как помогает «ВИРТУС»» … «Потому что люди после 45 лет они почти все имеют начальную, либо уже запущенную стадию катаракты. И 96% людей старше 60 лет страдают от проблем со зрением. И если не начать действовать, то жить придётся в полной темноте и ждать дорогостоящей операции, которая может дать эффект, а может и не дать - поэтому здесь конечно нужно до операции думать, как же справиться с катарактой, с глаукомой и с другими проблемами, которые вас мучают» … «Прибор «ВИРТУС», он, его действие, подтверждено сертификатом Минздрава России. Его полезные свойства были подтверждены клиническими испытаниями, и он доказал самое главное - свою эффективность и пользу. «ВИРТУС» был сделан максимально простым и удобным. Вы будете им пользоваться в домашних условиях, он небольшого размера, но эффективность у него высокая» … ««ВИРТУС» - это прибор хромо терапии он показан при таких заболеваниях как: близорукость, дальнозоркость, косоглазие, <text:soft-page-break/>конъюнктивит, катаракта, глаукома, атрофия зрительного нерва. Свяжитесь прямо сейчас с нашими специалистами они расскажут, как помочь с помощью прибора «ВИРТУС» справиться с такими проблемами»».</text:p>
      <text:p text:style-name="P23">В соответствии с регистрационным удостоверением № ФСР 2012/13049 от 07.06.2013 медицинское изделие «ВИРТУС» (Аппарат офтальмологический, светодиодный) является изделием медицинского назначения (изделие медицинской техники).</text:p>
      <text:p text:style-name="P23">Из данной рекламы медицинского изделия «ВИРТУС» следует, что у потребителей рекламы, старше 45 лет, предполагается наличие расстройств здоровья – начальная или запущенная стадия катаракты. Так же из рекламы ясно, что эффективность прибора «ВИРТУС» и его преимущества по сравнению с другими методами лечения такими, как операция, гарантирована сертификатом Минздрава России и подтверждена клиническими исследованиями.</text:p>
      <text:p text:style-name="P23">Таким образом, в рекламе медицинского изделия «ВИРТУС» гарантируется его эффективность, указывается на факт проведения исследований, как на преимущества перед другими методами лечения, а также предполагается у потребителей рекламы наличие тех или иных заболеваний глаз.</text:p>
      <text:p text:style-name="P23">В соответствии с пунктом 4 части 1 статьи 24 Федерального закона «О рекламе» реклама лекарственных не должна создавать представление о преимуществах объекта рекламирования путем ссылки на факт проведения исследований, обязательных для государственной регистрации объекта рекламирования.</text:p>
      <text:p text:style-name="P23">Согласно пункту 5 части 1 статьи 24 Федерального закона «О рекламе» реклама лекарственных не должна содержать утверждение или предположение о наличии у потребителей рекламы тех или иных заболеваний либо расстройств здоровья.</text:p>
      <text:p text:style-name="P23">В соответствии с пунктом 8 части 1 статьи 24 Федерального закона «О рекламе» реклама лекарственных средств не должна гарантировать положительное действие объекта рекламирования, его безопасность, эффективность и отсутствие побочных действий.</text:p>
      <text:p text:style-name="P23">Согласно части 4 статьи 24 Федерального закона «О рекламе» требования пунктов 1 - 8 части 1 настоящей статьи распространяются также на рекламу медицинской техники.</text:p>
      <text:p text:style-name="P23">Следовательно, в рекламе медицинского изделия «ВИРТУС», распространявшейся на радиостанции «Радио России» в декабре 2013 г. в рамках передач «Не болей», «Добрый совет» и «Будьте здоровы» усматриваются признаки нарушения пунктов 4, 5 и 8 части 1 статьи 24 Федерального закона «О рекламе».</text:p>
      <text:p text:style-name="P24"><text:span text:style-name="T5">В соответствии с пунктом 6 статьи 38 Федерального закона «О рекламе» рекламодатель несет ответственность за нарушение требований, установленных </text:span><text:soft-page-break/><text:a xlink:type="simple" xlink:href="consultantplus://offline/ref=84B353EEECAB097A37A33B44A0EC1716CB0E9B6F3C9ACA780492DE9AD707E277074E3BA5143D7852fA1CI"><text:span text:style-name="T6">статьей</text:span></text:a> <text:span text:style-name="T5">24 настоящего Федерального закона.</text:span></text:p>
      <text:p text:style-name="P25">Рекламодателем рекламы медицинского изделия «ВИРТУС» является ООО «АВАЛОН» (юридический адрес: ул. Гагарина, д. 17а, пом. 54, г. Коломна, Московская обл., 140407; почтовый адрес: ул. Уманская, г. Коломна, д. 15, ОГРН 1115022003788, ИНН 5022016821, КПП 502201001, дата регистрации:  05.10.2011.)</text:p>
      <text:p text:style-name="P25">Рекламораспространителем рекламы медицинского изделия «ВИРТУС» является ФГУП «ВГТРК» (ГРК «Радио России») (адрес: 5-я улица Ямского поля, д. 19-21, г. Москва, 125040).</text:p>
      <text:p text:style-name="P21">ООО «АВАЛОН» на рассмотрение дела не явилось, информация о надлежащем уведомлении ООО «АВАЛОН» о месте и времени рассмотрения дела отсутствует. Соответственно, рассмотрение дела необходимо отложить.</text:p>
      <text:p text:style-name="P21">На основании пункта 34 Правил рассмотрения антимонопольным органом дел, возбуждённых по признакам нарушения законодательства Российской Федерации о рекламе, Комиссия</text:p>
      <text:p text:style-name="P17">ОПРЕДЕЛИЛА:</text:p>
      <text:p text:style-name="P20"><text:span text:style-name="T5">1. Рассмотрение дела </text:span>№ 3-24-31/00-08-14<text:span text:style-name="T5"> отложить.</text:span></text:p>
      <text:p text:style-name="P22"><text:span text:style-name="T1">2. Назначить рассмотрение дела</text:span> № 3-24-31/00-08-14<text:span text:style-name="T1"> на </text:span><text:span text:style-name="T2">«03» сентября </text:span><text:span text:style-name="T2">2014 года в «14» часов «00» минут</text:span><text:span text:style-name="T1"> по адресу: г. Москва, Пыжевский пер., д. 6, зал заседаний № 2(второй этаж) (т.8 (499)755-23-23/ вн.423).</text:span></text:p>
      <text:p text:style-name="P18"><text:span text:style-name="T1"><text:tab/>3. ООО «АВАЛОН» представить </text:span><text:span text:style-name="T2">в срок до «01» сентября 2014 года</text:span><text:span text:style-name="T1"> следующие документы:</text:span></text:p>
      <text:p text:style-name="P23">копии учредительных документов ООО «АВАЛОН»;</text:p>
      <text:p text:style-name="P23">копии документов, подтверждающих полномочия генерального директора общества;</text:p>
      <text:p text:style-name="P23">копии договоров, платежных поручений и иных документов, на основании которых производилось размещение на радиостанции «Радио России» рекламы аппарата «ВИРТУС» в декабре 2013 года;</text:p>
      <text:p text:style-name="P24"><text:span text:style-name="T1">копии (образцы, макеты, аудиозапись на </text:span><text:span text:style-name="T3">CD</text:span><text:span text:style-name="T1">-диске и пр.) рекламы медицинского изделия «АВАЛОН», распространявшейся на «Радио России» в декабре 2013 года в рамках передач «Не болей», «Добрый совет», «Будьте здоровы», с приложением текстов рекламы;</text:span></text:p>
      <text:p text:style-name="P23">копию разрешительных документов на медицинское изделие «ВИРТУС» (регистрационное удостоверение, сертификат соответствия, рекомендации к применению и противопоказания, аннотацию к данному продукту, инструкцию по применению, лицензию и пр.);</text:p>
      <text:p text:style-name="P23">письменные объяснения по существу предъявляемых претензий.</text:p>
      <text:p text:style-name="P19">Предоставляемые документы и материалы должны быть заверены печатью и подписью руководителя организации. </text:p>
      <text:p text:style-name="P22"><text:span text:style-name="T1">Явка представителей ООО «АВАЛОН», в действиях которых содержатся признаки нарушения законодательства о рекламе, а также представителей ФГУП «ВГТРК»,</text:span> <text:span text:style-name="T1">для участия в рассмотрении дела по признакам нарушения </text:span><text:soft-page-break/><text:span text:style-name="T1">законодательства Российской Федерации о рекламе обязательна (для представителей – подлинная доверенность на представление интересов по делу № 3-24-31/00-08-14).</text:span></text:p>
      <text:p text:style-name="P22"><text:span text:style-name="T1">Для обеспечения пропусков в здание ФАС России фамилии представителей необходимо сообщить заранее (</text:span><text:span text:style-name="T3">8 (499)755-2323/</text:span><text:span text:style-name="T4">вн.423</text:span><text:span text:style-name="T1">): для граждан Российской Федерации - за 1 день, для иностранных граждан - за 3 дня.</text:span></text:p>
      <text:p text:style-name="P4"> </text:p>
      <text:p text:style-name="P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A5557C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4-81646(1) </text:p></draw:text-box></draw:frame><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4"><draw:image xlink:href="Pictures/10000201000000780000001ABA5557CF.png" xlink:type="simple" xlink:show="embed" xlink:actuate="onLoad"/></draw:frame><draw:frame draw:style-name="Mfr1" draw:name="Врезка2" text:anchor-type="paragraph" svg:x="0.499cm" svg:y="28.7cm" svg:width="4.8cm" draw:z-index="5"><draw:text-box fo:min-height="0.041cm"><text:p text:style-name="Frame_20_contents">2014-81646(1) </text:p></draw:text-box></draw:frame><draw:frame draw:style-name="Mfr1" draw:name="SpdTextFrame1" text:anchor-type="paragraph" svg:x="0.499cm" svg:y="28.7cm" svg:width="4.8cm" draw:z-index="10"><draw:text-box fo:min-height="0.041cm"><text:p text:style-name="Frame_20_contents"><text:s/></text:p></draw:text-box></draw:frame><draw:frame draw:style-name="Mfr2" draw:name="SpdBarcode" text:anchor-type="paragraph" svg:x="0cm" svg:width="3.6cm" svg:height="0.78cm" draw:z-index="11"><draw:image xlink:href="Pictures/10000201000000780000001ABA5557CF.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8T10:46:54.46</meta:creation-date>
    <dc:date>2014-08-11T14:58:15.10</dc:date>
    <meta:editing-duration>PT2M10S</meta:editing-duration>
    <meta:editing-cycles>1</meta:editing-cycles>
    <meta:generator>OpenOffice.org/3.4.1$Win32 OpenOffice.org_project/341m1$Build-9593</meta:generator>
    <meta:print-date>2014-08-08T16:56:55.21</meta:print-date>
    <meta:document-statistic meta:table-count="0" meta:image-count="2" meta:object-count="0" meta:page-count="5" meta:paragraph-count="49" meta:word-count="1394" meta:character-count="10251"/>
    <meta:user-defined meta:name="Поле 1"/>
    <meta:user-defined meta:name="Поле 2"/>
    <meta:user-defined meta:name="Поле 3"/>
    <meta:user-defined meta:name="Поле 4"/>
  </office:meta>
</office:document-meta>
</file>