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6633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aa3acc-b70f-4035-a699-3bc360e42c33" text:name="BossProviderVariable"/>
      </text:user-field-decls>
      <text:p text:style-name="P16"/>
      <text:p text:style-name="Standard"/>
      <text:p text:style-name="P17"/>
      <text:p text:style-name="P4"/>
      <text:p text:style-name="P4"/>
      <text:p text:style-name="P4"/>
      <text:p text:style-name="P4"/>
      <text:p text:style-name="P4"/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2-354/00-22-14</text:p>
      <text:p text:style-name="P13"><text:s/></text:p>
      <text:p text:style-name="P11">«07» августа 2014 г.                                        <text:s text:c="36"/>           г. Москва</text:p>
      <text:p text:style-name="P12">                 </text:p>
      <text:p text:style-name="P14"><text:span text:style-name="T2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2-354/00-22-14, возбужденного в отношении </text:span><text:span text:style-name="T3">&lt;...&gt;</text:span> </text:p>
      <text:p text:style-name="P14"> </text:p>
      <text:p text:style-name="P15">УСТАНОВИЛ:</text:p>
      <text:p text:style-name="P14"> </text:p>
      <text:p text:style-name="P14"><text:span text:style-name="T6">Отсутствие надлежащего уведомления С.Ю. Цителошвили о времени и месте рассмотрения дела об административном правонарушении<text:line-break/>№ 4-14.32-354/00-22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32-354/00-22-14 до <text:span text:style-name="T7">05</text:span>.09.2014.</text:p>
      <text:p text:style-name="P14">2. Дело об административном правонарушении № 4-14.32-354/00-22-14 отложить.</text:p>
      <text:p text:style-name="P14">3. Назначить рассмотрение дела об административном правонарушении № 4-14.32-354/00-22-14 на «<text:span text:style-name="T7">02</text:span>» сентября 201<text:span text:style-name="T9">4</text:span> г. в <text:span text:style-name="T9">14</text:span> часов 2<text:span text:style-name="T9">0 </text:span>минут по адресу: 123995, г. Москва, ул. Садовая-Кудринская, д. 11, <text:span text:style-name="T6">каб. 4</text:span><text:span text:style-name="T8">16</text:span><text:span text:style-name="T6">.</text:span></text:p>
      <text:p text:style-name="P14"/>
      <text:p text:style-name="P9"/>
      <text:p text:style-name="P10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663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66337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D6633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51:06</meta:creation-date>
    <dc:date>2014-08-11T15:00:45.69</dc:date>
    <meta:editing-duration>PT12S</meta:editing-duration>
    <meta:editing-cycles>1</meta:editing-cycles>
    <meta:generator>OpenOffice.org/3.4.1$Win32 OpenOffice.org_project/341m1$Build-9593</meta:generator>
    <meta:print-date>2014-08-11T09:55:50.32</meta:print-date>
    <meta:document-statistic meta:table-count="0" meta:image-count="2" meta:object-count="0" meta:page-count="2" meta:paragraph-count="22" meta:word-count="130" meta:character-count="1183"/>
    <meta:user-defined meta:name="Поле 1"/>
    <meta:user-defined meta:name="Поле 2"/>
    <meta:user-defined meta:name="Поле 3"/>
    <meta:user-defined meta:name="Поле 4"/>
  </office:meta>
</office:document-meta>
</file>