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BC75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583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557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557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9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fe12e3-2711-4393-9c69-04739e9228dd" text:name="BossProviderVariable"/>
      </text:user-field-decls>
      <text:p text:style-name="P21"/>
      <text:p text:style-name="P7"/>
      <text:p text:style-name="P7">ОПРЕДЕЛЕНИЕ</text:p>
      <text:p text:style-name="P11"><text:span text:style-name="T1">об отложении рассмотрения жалобы</text:span> на постановление<text:line-break/>о наложении штрафа <text:span text:style-name="T1">по делу об административном<text:line-break/>правонарушении № А-177/13 </text:span></text:p>
      <text:p text:style-name="P8"/>
      <text:p text:style-name="P9">«7» <text:span text:style-name="T3">августа</text:span> 2014 г.<text:tab/><text:tab/><text:tab/><text:tab/><text:tab/><text:tab/><text:tab/><text:tab/> <text:s text:c="9"/>г. Москва</text:p>
      <text:p text:style-name="P9"> </text:p>
      <text:p text:style-name="P5"><text:span text:style-name="T4">Я, </text:span><text:span text:style-name="T5">заместитель</text:span><text:span text:style-name="T4"> Руководителя Федеральной антимонопольной службы Доценко Алексей Викторович, рассмотрев материалы жалобы на постановление о наложении штрафа </text:span><text:span text:style-name="T2">по </text:span><text:span text:style-name="T6">делу об административном </text:span><text:span text:style-name="T7">правонарушении<text:line-break/>№ А-177/13 от 11.04.2014</text:span><text:span text:style-name="T4"> в отношении </text:span><text:span text:style-name="T8">ООО «</text:span><text:span text:style-name="T9">Росгосстрах</text:span><text:span text:style-name="T8">» (место нахождения: 140002, Московская область, г. Люберцы, ул. Парковая, д. 3; </text:span><text:span text:style-name="T9">дата регистрации в качестве юридического лица — 18.11.2002; ИНН 5027089703; ОГРН 1025003213641; КПП 502701001</text:span><text:span text:style-name="T8">) (далее — Жалоба),</text:span></text:p>
      <text:p text:style-name="P7"/>
      <text:p text:style-name="P7">УСТАНОВИЛ:</text:p>
      <text:p text:style-name="P9"> </text:p>
      <text:p text:style-name="P17">Необходимость в дополнительном выяснении обстоятельств по Жалобе.</text:p>
      <text:p text:style-name="P17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7">ОПРЕДЕЛИЛ:</text:p>
      <text:p text:style-name="P7"/>
      <text:p text:style-name="P6">1. <text:s/><text:tab/>Отложить рассмотрение Жалобы.</text:p>
      <text:list xml:id="list4981397657279843218" text:style-name="L1">
        <text:list-item>
          <text:list>
            <text:list-item>
              <text:list>
                <text:list-item>
                  <text:p text:style-name="P22">Назначить рассмотрение Жалобы на «01» <text:span text:style-name="T3">сентября</text:span> 2014 г.<text:line-break/>в 14 часов 5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6628553189794154203" text:style-name="L2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BC75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1BC75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09:58:21.32</meta:creation-date>
    <dc:date>2014-08-11T15:06:39.84</dc:date>
    <meta:editing-duration>PT2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38" meta:character-count="1046"/>
    <meta:user-defined meta:name="Поле 1"/>
    <meta:user-defined meta:name="Поле 2"/>
    <meta:user-defined meta:name="Поле 3"/>
    <meta:user-defined meta:name="Поле 4"/>
  </office:meta>
</office:document-meta>
</file>