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AAC569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3pt" style:font-size-asian="15.6000003814697pt" style:font-size-complex="15.6000003814697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6"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948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181cm" fo:margin-right="0cm" fo:margin-top="0cm" fo:margin-bottom="0cm" style:line-height-at-least="0.64cm" fo:text-indent="0cm" style:auto-text-indent="false"/>
      <style:text-properties style:font-name="Times New Roman" fo:font-size="14pt" style:font-size-asian="14pt" style:font-size-complex="14pt"/>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ab-stops>
          <style:tab-stop style:position="0cm"/>
        </style:tab-stops>
      </style:paragraph-properties>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style:line-height-at-least="0.64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style:line-height-at-least="0.64cm" fo:text-align="justify" style:justify-single-word="false"/>
      <style:text-properties style:font-name="Times New Roman" fo:font-size="14pt"/>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left="-0.053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normal" fo:language="ru" fo:country="RU" style:font-size-asian="14pt" style:language-asian="ru" style:country-asian="RU" style:font-size-complex="14pt"/>
    </style:style>
    <style:style style:name="P22"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3"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ab-stops>
          <style:tab-stop style:position="0.406cm" style:leader-style="dotted" style:leader-text="."/>
          <style:tab-stop style:position="2.007cm" style:leader-style="dotted" style:leader-text="."/>
        </style:tab-stops>
      </style:paragraph-properties>
      <style:text-properties style:font-name="Times New Roman" fo:font-size="14pt" fo:language="ru" fo:country="RU" style:font-size-asian="14pt" style:language-asian="ru" style:country-asian="RU" style:font-size-complex="14pt"/>
    </style:style>
    <style:style style:name="P24"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anguage="ru" fo:country="RU" style:font-size-asian="14pt" style:language-asian="ru" style:country-asian="RU" style:font-size-complex="14pt"/>
    </style:style>
    <style:style style:name="P25"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fo:font-size="14pt" fo:letter-spacing="normal" fo:language="ru" fo:country="RU" style:font-size-asian="14pt" style:language-asian="ru" style:country-asian="RU" style:font-size-complex="14pt"/>
    </style:style>
    <style:style style:name="P26"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035cm" fo:margin-right="0.035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28" style:family="paragraph" style:parent-style-name="Text_20_body">
      <style:paragraph-properties fo:margin-left="0.035cm" fo:margin-right="0.282cm" fo:margin-top="0cm" fo:margin-bottom="0.356cm" fo:text-align="justify" style:justify-single-word="false" fo:text-indent="1.129cm" style:auto-text-indent="false" fo:background-color="transparent">
        <style:background-image/>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0" style:family="paragraph" style:parent-style-name="Text_20_body">
      <style:paragraph-properties fo:margin-left="0cm" fo:margin-right="0cm" fo:margin-top="0cm" fo:margin-bottom="0cm" style:line-height-at-least="0.64cm" fo:text-align="justify" style:justify-single-word="false" fo:text-indent="1.349cm" style:auto-text-indent="false" style:text-autospace="none" style:vertical-align="auto"/>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349cm" style:auto-text-indent="false"/>
    </style:style>
    <style:style style:name="P33" style:family="paragraph" style:parent-style-name="Standard" style:list-style-name="RTF_5f_Num_20_6">
      <style:paragraph-properties fo:margin-left="0cm" fo:margin-right="0cm" style:line-height-at-least="0.64cm" fo:text-align="justify" style:justify-single-word="false" fo:text-indent="1.251cm" style:auto-text-indent="false" style:text-autospace="none" style:vertical-align="auto">
        <style:tab-stops>
          <style:tab-stop style:position="0.28cm"/>
        </style:tab-stops>
      </style:paragraph-properties>
      <style:text-properties style:font-name="Times New Roman" fo:font-size="14pt" fo:letter-spacing="normal" fo:language="ru" fo:country="RU" style:font-size-asian="14pt" style:language-asian="ru" style:country-asian="RU" style:font-size-complex="14pt"/>
    </style:style>
    <style:style style:name="P34" style:family="paragraph" style:parent-style-name="Standard" style:list-style-name="RTF_5f_Num_20_6">
      <style:paragraph-properties fo:margin-left="0cm" fo:margin-right="0cm" style:line-height-at-least="0.64cm" fo:text-align="justify" style:justify-single-word="false" fo:text-indent="1.251cm" style:auto-text-indent="false" style:text-autospace="none" style:vertical-align="auto">
        <style:tab-stops>
          <style:tab-stop style:position="0.265cm"/>
        </style:tab-stops>
      </style:paragraph-properties>
      <style:text-properties style:font-name="Times New Roman" fo:font-size="14pt" fo:letter-spacing="normal" fo:language="ru" fo:country="RU" style:font-size-asian="14pt" style:language-asian="ru" style:country-asian="RU" style:font-size-complex="14pt"/>
    </style:style>
    <style:style style:name="P35" style:family="paragraph" style:parent-style-name="Standard" style:list-style-name="RTF_5f_Num_20_6">
      <style:paragraph-properties fo:margin-left="0cm" fo:margin-right="0cm" style:line-height-at-least="0.64cm" fo:text-align="justify" style:justify-single-word="false" fo:text-indent="1.251cm" style:auto-text-indent="false" style:text-autospace="none" style:vertical-align="auto">
        <style:tab-stops>
          <style:tab-stop style:position="0.256cm"/>
        </style:tab-stops>
      </style:paragraph-properties>
      <style:text-properties style:font-name="Times New Roman" fo:font-size="14pt" fo:letter-spacing="normal" fo:language="ru" fo:country="RU" style:font-size-asian="14pt" style:language-asian="ru" style:country-asian="RU" style:font-size-complex="14pt"/>
    </style:style>
    <style:style style:name="P36" style:family="paragraph" style:parent-style-name="Standard" style:list-style-name="RTF_5f_Num_20_6">
      <style:paragraph-properties fo:margin-left="0cm" fo:margin-right="0cm" style:line-height-at-least="0.64cm" fo:text-align="justify" style:justify-single-word="false" fo:text-indent="1.251cm" style:auto-text-indent="false" style:text-autospace="none" style:vertical-align="auto">
        <style:tab-stops>
          <style:tab-stop style:position="0.272cm"/>
        </style:tab-stops>
      </style:paragraph-properties>
      <style:text-properties style:font-name="Times New Roman" fo:font-size="14pt" fo:letter-spacing="normal" fo:language="ru" fo:country="RU" style:font-size-asian="14pt" style:language-asian="ru" style:country-asian="RU" style:font-size-complex="14pt"/>
    </style:style>
    <style:style style:name="P37" style:family="paragraph" style:parent-style-name="Text_20_body" style:master-page-name="First_20_Page">
      <style:paragraph-properties fo:margin-left="9.948cm" fo:margin-right="0cm" fo:margin-top="0cm" fo:margin-bottom="0cm" style:line-height-at-least="0.64cm" fo:text-align="start" style:justify-single-word="false" fo:text-indent="0cm" style:auto-text-indent="false" style:page-number="auto"/>
      <style:text-properties style:font-name="Times New Roman" fo:font-size="14pt" style:font-size-asian="14pt" style:font-size-complex="14pt"/>
    </style:style>
    <style:style style:name="T1" style:family="text">
      <style:text-properties style:use-window-font-color="true" fo:background-color="#ffffff"/>
    </style:style>
    <style:style style:name="T2" style:family="text">
      <style:text-properties style:use-window-font-color="true" fo:background-color="#ffffff" style:font-size-asian="14pt" style:font-size-complex="14pt"/>
    </style:style>
    <style:style style:name="T3" style:family="text">
      <style:text-properties style:use-window-font-color="true" fo:language="ru" fo:country="RU" fo:background-color="#ffffff" style:font-size-asian="14pt" style:font-size-complex="14pt"/>
    </style:style>
    <style:style style:name="T4" style:family="text">
      <style:text-properties style:use-window-font-color="true" fo:language="en" fo:country="US" fo:background-color="#ffffff" style:font-size-asian="14pt" style:font-size-complex="14pt"/>
    </style:style>
    <style:style style:name="T5" style:family="text">
      <style:text-properties fo:color="#000000" style:text-line-through-style="none" style:text-position="0% 100%"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6"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style:text-blinking="false" style:font-name-asian="Arial2" style:font-size-asian="14pt" style:font-style-asian="normal" style:font-weight-asian="normal" style:font-name-complex="Arial2" style:font-size-complex="14pt" style:font-style-complex="normal" style:font-weight-complex="normal"/>
    </style:style>
    <style:style style:name="T8" style:family="text">
      <style:text-properties fo:color="#000000" style:text-line-through-style="none" style:text-position="0% 100%"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9" style:family="text">
      <style:text-properties style:font-size-asian="14pt" style:font-size-complex="14pt"/>
    </style:style>
    <style:style style:name="T10" style:family="text">
      <style:text-properties fo:font-weight="bold" style:font-weight-asian="bold" style:font-weight-complex="bold"/>
    </style:style>
    <style:style style:name="T11" style:family="text">
      <style:text-properties style:text-underline-style="none"/>
    </style:style>
    <style:style style:name="T12" style:family="text">
      <style:text-properties fo:letter-spacing="normal"/>
    </style:style>
    <style:style style:name="T13" style:family="text">
      <style:text-properties fo:language="ru" fo:country="RU"/>
    </style:style>
    <style:style style:name="T14" style:family="text">
      <style:text-properties fo:language="ru" fo:country="RU" fo:font-weight="normal" style:font-weight-asian="normal" style:font-weight-complex="normal"/>
    </style:style>
    <style:style style:name="T15" style:family="text">
      <style:text-properties fo:language="en" fo:country="US"/>
    </style:style>
    <style:style style:name="T16" style:family="text">
      <style:text-properties style:font-name="Times New Roman"/>
    </style:style>
    <style:style style:name="T17" style:family="text">
      <style:text-properties style:font-name="Times New Roman" fo:font-size="14pt" fo:font-weight="bold" style:font-size-asian="14pt" style:font-size-complex="14pt"/>
    </style:style>
    <style:style style:name="T18" style:family="text">
      <style:text-properties fo:font-variant="small-caps" fo:letter-spacing="normal" fo:font-weight="bold" style:font-weight-asian="bold" style:font-weight-complex="bold"/>
    </style:style>
    <style:style style:name="T19" style:family="text">
      <style:text-properties fo:letter-spacing="0.018cm" style:font-name-asian="Courier New" style:font-name-complex="Courier New"/>
    </style:style>
    <style:style style:name="T20" style:family="text">
      <style:text-properties style:text-position="27% 58%"/>
    </style:style>
    <style:style style:name="T21" style:family="text">
      <style:text-properties fo:letter-spacing="0.035cm"/>
    </style:style>
    <style:style style:name="T22" style:family="text">
      <style:text-properties fo:letter-spacing="0.035cm"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style:text-line-through-style="none" style:text-position="0% 100%"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5" style:family="text">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26" style:family="text">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7" style:family="text">
      <style:text-properties fo:color="#0000ff" style:text-line-through-style="none" style:text-position="0% 100%"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d1d3411-4892-421b-8cce-9d7c74839a7a" text:name="BossProviderVariable"/>
      </text:user-field-decls>
      <text:p text:style-name="P37"/>
      <text:p text:style-name="P8"/>
      <text:p text:style-name="P8"/>
      <text:p text:style-name="P8"/>
      <text:h text:style-name="P4" text:outline-level="1">РЕШЕНИЕ </text:h>
      <text:p text:style-name="P10">о рассмотрении жалобы </text:p>
      <text:p text:style-name="P10">на постановление о наложении штрафа</text:p>
      <text:p text:style-name="P11"/>
      <text:p text:style-name="P17">«<text:span text:style-name="T15">5</text:span>» <text:span text:style-name="T13">августа</text:span>2014 г.                                                             <text:s text:c="6"/>   <text:s text:c="4"/>    <text:s/>           г. Москва</text:p>
      <text:p text:style-name="P10"/>
      <text:p text:style-name="P15"><text:span text:style-name="T2"><text:tab/>Я, заместитель Руководителя Федеральной антимонопольной службы Доценко Алексей Викторович, рассмотрев материалы жалобы на постановление по делу об административном правонарушении № 43 от 15.04.2014 о наложении штрафа по делу об административном правонарушении в отношении </text:span><text:span text:style-name="T3">Первого заместителя Главы администрации МО «Инзенский район» </text:span><text:span text:style-name="T4">&lt;...&gt;</text:span><text:span text:style-name="T2"> (далее — Жалоба), в отсутствие </text:span><text:span text:style-name="T4">&lt;...&gt;</text:span><text:span text:style-name="T9"> </text:span></text:p>
      <text:p text:style-name="P14"/>
      <text:p text:style-name="P16"> <text:span text:style-name="T17">УСТАНОВИЛ:</text:span></text:p>
      <text:p text:style-name="P9"> </text:p>
      <text:p text:style-name="P18">В ФАС России поступила Жалоба (вх. от 07.05.2014 № 42223/14), по результатам рассмотрения которой установлено следующее.</text:p>
      <text:p text:style-name="P21">12.04.2014 по результатам рассмотрения дела № 9457/04-2013 действия Администрации МО «Инзенский район» и МАУК «Районный центр творчества, досуга и спорта», выразившееся в заключении договора (соглашения) от 19.06.2012 № 2, от 27.09.2012 № 264, о предоставлении субсидии МАУК «Районный центр творчества, досуга и спорта», а также в заключении договоров от 07.02.2013 № № 39 и 40 о предоставлении бюджетных инвестиций в размере 8 120 227, 00 руб., что привело к ограничению доступа хозяйствующих субъектов на товарный рынок, признаны нарушением пункта 4 статьи 16 Закона «О защите конкуренции», исходя из следующего.</text:p>
      <text:p text:style-name="P22">Определением от 02.04.2014 в отношении &lt;...&gt; было возбуждено административное дело по части 3 статьи 14.32 КоАП.</text:p>
      <text:p text:style-name="P22">По указанному факту 02.04.2014 заместителем руководителя управления К.Ю. Поповым был составлен протокол об административном правонарушении № 67.</text:p>
      <text:p text:style-name="P22">01.04.2014 <text:span text:style-name="T15">&lt;...&gt;</text:span> представлены запрошенные документы. Факт совершения правонарушения <text:span text:style-name="T15">&lt;...&gt;</text:span> не признал по основаниям, изложенным в письменных пояснениях по делу.</text:p>
      <text:p text:style-name="P22"><text:soft-page-break/>Федотовым В.А. пояснено, что на основании статьи 78.1 Бюджетного кодекса Российской Федерации (далее — Бюджетный кодекс РФ), администрацией МО «Инзенский район» издано Постановление № 850 от 19.09.2011 «Об утверждении Порядка определения объема и условий предоставления субсидий из бюджета МО «Инзенский район» муниципальным бюджетным и автономным учреждениям на иные цели».</text:p>
      <text:p text:style-name="P22">Пунктом 2 Постановления № 850 от 19.09.2011 предусмотрено, что субсидии на иные цели муниципальным автономным учреждениям предоставляются, в том числе на строительство муниципальным объектов.</text:p>
      <text:p text:style-name="P22">Пунктом 5 данного Постановления предусмотрено, что субсидии автономному учреждению предоставляются на основании договора.</text:p>
      <text:p text:style-name="P21">На основании этого, а также учитывая деятельность автономного учреждения в области спорта между Администрацией МО «Инзенский район» и МАУК «Районный центр творчества, досуга и спорта» были заключены договоры на предоставление субсидий на иные цели.</text:p>
      <text:p text:style-name="P22">Представленные Администрацией МО «Инзенский район» МАУК «Районный центр творчества, досуга и спорта» субсидии на иные цели выданы в соответствии со статьей 78.1 Бюджетного кодекса РФ, что исключает их квалификацию в качестве муниципальной преференции в силу пункта 4 части 4 статьи 19 Закона «О защите конкуренции».</text:p>
      <text:p text:style-name="P23"><text:span text:style-name="T12">Статьей 16 Закона «О защите конкуренции» установлен запрет на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text:span><text:span text:style-name="T19"> ними и</text:span><text:span text:style-name="T18"> хозяйствующими субъектами <text:s/>либо </text:span><text:span text:style-name="T12">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частности к ограничению доступа на товарный рынок, выхода из товарного рынка или устранению с него хозяйствующих субъектов (пункт 4).</text:span></text:p>
      <text:p text:style-name="P22">При этом, для квалификации нарушения статья 16 Закона «О защите конкуренции» необходимо наличие одновременно непредусмотренных законом соглашений между указанными лицами или их согласованных действий; доказательства наступления (возможности наступления) последствий, связанных с недопущением, ограничением, устранением конкуренции <text:soft-page-break/>вследствие указанных соглашений или согласованных действий.</text:p>
      <text:p text:style-name="P22">В данном случае непредусмотренных Законом соглашений не заключалось, каких-либо согласованных действий не принималось, вследствие чего последствий, связанных с недопущением, ограничением, устранением конкуренции наступить не могло.</text:p>
      <text:p text:style-name="P22">Далее пояснил, что в определении о возбуждении дела об административном правонарушении и проведении административного расследования от 27.03.2014 делается вывод о том, что в его действиях имеются признаки административного правонарушения, предусмотренного частью 3 статьи 14.32 КоАП, основываясь на том, что им были утверждены план финансово-хозяйственной деятельности МАУК «Районный центр творчества, досуга и спорта» МО «Инзенский район» на 2012 год, муниципальное задание МАУК «Районный центр творчества, досуга и спорта» МО «Инзенский район» на 2013 год. Вышеуказанные документы регламентируют непосредственную деятельность учреждения и не являются соглашениями, а объем субсидий был определен Советом депутатов МО «Инзенский район» (решения СД от 25.07.2012, 26.09.2012).</text:p>
      <text:p text:style-name="P22">Указанные в решении от 12.04.2013 договоры (соглашения) Федотовым В.А. не подписывались.</text:p>
      <text:p text:style-name="P22">Рассмотрев представленные материалы, заместитель руководителя управления приходит к выводу о необходимости признать в действиях &lt;...&gt; состав административного правонарушения, предусмотренный частью 3 статьи 14.32 КоАП РФ по следующим основаниям.</text:p>
      <text:p text:style-name="P22">Законом Ульяновской области от 30.11.2011 № 219-30 (ред. от 02.10.2012) «Об областном бюджете Ульяновской области на 2012 год и на плановый период 2013 и 2014 годов» (таблица 53) предусмотрено предоставление муниципальным районам Ульяновской области, в том числе Инзенскому району, субсидии в размере 24066,86 тыс. руб. на приобретение оборудования для быстровозводимых физкультурно-оздоровительных комплексов, включая металлоконструкции и металлоизделия, на 2012 год.</text:p>
      <text:p text:style-name="P22">Согласно приложению № 7 «Ведомственная структура расходов бюджета МО «Инзенский район» на 2012 год» (в ред. решения Совета депутатов МО «Инзенский район» от 25.07.2012 № 60, от 26.09.2012) предусмотрено предоставление субсидии бюджетам муниципальных районов и городских для быстровозводимых физкультурно-оздоровительных комплексов, включая металлоконструкции и металлоизделия в замере 9751,86000 руб. (код 501 11 02 4870100), а также субсидии бюджетам муниципальных районов Ульяновской <text:soft-page-break/>области «Развитие физической культуры и спорта в Ульяновской области на 2008-2012 годы» в размере 25800,00000 руб. (код 501 11 02 5226101).</text:p>
      <text:p text:style-name="P22">Постановлением Администрации МО «Инзенский район» от 19.09.2011 № 850 утвержден Порядок определения объема и условий предоставления субсидий из бюджета МО «Инзенский район» муниципальным бюджетным и автономным учреждениям на иные цели (далее - Порядок).</text:p>
      <text:p text:style-name="P22">Пунктом 2 Порядка были определены цели, на которые выделяются субсидии муниципальным бюджетным и автономным учреждениям.</text:p>
      <text:p text:style-name="P22">Постановлением Администрации МО «Инзенский район» от 07.06.2012 № 562 внесены изменения в постановление Администрации МО «Инзенский район» от 19.09.2011 № 850.</text:p>
      <text:p text:style-name="P22">Пункт 2 Порядка изложен в следующей редакции.</text:p>
      <text:p text:style-name="P22">«2. Субсидии предоставляются органом местного самоуправления, осуществляющим функции и полномочия учредителя в отношении учреждения на строительство муниципальных объектов...».</text:p>
      <text:p text:style-name="P22">На основании соглашения от 19.06.2012 № 4 Департамент физической культуры и спорта Ульяновской области перечислил Администрации МО «Инзенский район» субсидию на софинансирование приобретения оборудования для быстровозводимых физкультурно- оздоровительных комплексов, включая металлоконструкции и металлоизделия в размере 24 066 860 руб. в соответствии с постановлением Правительства Российской Федерации от 20.07.2011 № 606 «О предоставлении субсидий из федерального бюджета бюджетам субъектов Российской Федерации на приобретение оборудования для быстровозводимых физкультурно-оздоровительных комплексов, включая металлоконструкции и металлоизделия», в том числе <text:span text:style-name="T10">9 751 860</text:span> руб. на приобретение металлоконструкций и металлоизделий, и<text:span text:style-name="T10"> 14 315 000</text:span> руб. на приобретение спортивно-технологического оборудования).</text:p>
      <text:p text:style-name="P22">19.06.2012 Администрация МО «Инзенский район» заключила договор<text:line-break/>№ 2 с МАУК «Районный центр творчества, досуга и спорта» о предоставлении автономному учреждению культуры денежных средств в размере 13 291 790, 00 руб. в виде субсидий на иные цели: выполнение работ по объекту «Приобретение металлоконструкций и металлоизделий для быстро- возводимого физкультурно-оздоровительного комплекса в 7-ом Микрорайоне<text:line-break/>№ 27 в г. Инзе Ульяновской области» (пункт 1.1).</text:p>
      <text:p text:style-name="P22">Согласно дополнительному соглашению № 1 от 20.07.2012 к договору от 19.06.2012 № 2 пункта 1.1 - предмет договора, изложен в следующей редакции: «Приобретение металлоконструкций и металлоизделий для быстровозводимого <text:soft-page-break/>физкультурно-оздоровительного комплекса в 7-ом Микрорайоне № 27 в г. Инзе Ульяновской области в сумме 9 751 860, 00-руб., а также общестроительные работы по вышеуказанному объекту в сумме 3 539 930, 00 руб.».</text:p>
      <text:p text:style-name="P22">На основании платежных поручений от 27.07.2012 № 3261972, от 20.09.2012 № 3448473, от 07.11.2012 № 3613627, от 07.11.2012 № 3613626, от 25.12.2012 № 3831233 МАУК «Районный центр творчества, досуга и спорта» перечислены денежные средства в форме субсидий в размере 9 751 860, 00 руб.</text:p>
      <text:p text:style-name="P22">Согласно договору от 27.09.2012 № 264, заключенному между Администрацией МО «Инзенский район» и МАУК «Районный центр творчества, досуга и спорта» (дополнительные соглашения от 26.11.2012 № 1, от 20.12.2012 № 2) Администрацией автономному учреждению культуры предоставлены денежные средства в форме субсидий в размере 25 800 000, 00 руб. на иные цели: «Строительство спортивного центра с бассейном и универсальным игровым залом в 7-ом Микрорайоне № 27 в г. Инзе Ульяновской области».</text:p>
      <text:p text:style-name="P22">Дополнительное соглашением от 26.11.2012 № 1 к договору от 27.09.2012 № 264 сумма 25 800 000 руб. изменена на 21 600 000 руб.</text:p>
      <text:p text:style-name="P22">Доп. соглашением от 20.12.2012 № 2 к договору от 27.09.2012 № 264 сумма 21 600 ООО руб. изменена на 25 800 000 руб.</text:p>
      <text:p text:style-name="P22">Доп. соглашением от 29.12.2012 № 2 к договору от 27.09.2012 № 264 сумма изменена на 20 227 392, 50 руб.</text:p>
      <text:p text:style-name="P22">На основании платежных поручений от 01.10.2012 № 3460435, от 09.10.2012 № 3491291, от 29.10.2012 № 3556382, от 08.11.2012 № 3612422, от 03.12.2012 № 3694734, от 05.12.2012 № 3702821, от 11.12.2012 № 3730786, от 20.12.2012 № 3766817, от 21.12.2012 № 3781144, от 25.12.2012 № 3799109, от 20.06.2012 № 3070563, от 27.06.201 № 3071069, от 12.10.2012 № 3507775, от 17.10.2012 № 3508065 МАУК «Районный центр творчества, досуга и спорта» перечислены денежные средства в форме субсидий на иные цели «Строительство физкультурно - оздоровительного комплекса в 7-ом Микрорайоне № 27 в г. Инзе» в размере 20 227 392,50 руб.</text:p>
      <text:p text:style-name="P22">В целях реализации договоров от 19.07.2012 № 2, 27.09.2012 № 264 между автономным учреждением культуры и ООО «Трест-3» заключены следующие муниципальные контракты:</text:p>
      <text:list xml:id="list4171458737901635595" text:style-name="RTF_5f_Num_20_6">
        <text:list-item>
          <text:p text:style-name="P33"><text:s/>от 18.09.2012 (выполнение работ по монтажу оконных блоков из алюминиевых многокамерных профилей, установке оконных дверных блоков из ПВХ согласно проектной документации) на сумму 301 580,00 руб.. 10.12.2012 и 19.12.2012, 30.11.2012, 11.02.2013 оформлены акты о приемке выполненных <text:soft-page-break/>работ;</text:p>
        </text:list-item>
        <text:list-item>
          <text:p text:style-name="P34"><text:s/>от 18.09.2012 (выполнение работ по монтажу ограждающих конструкций стен и монтажу кровельного покрытия из многослойных панелей) на сумму 1 046 393,00 руб. Представлены платежные документы, подтверждающие оплату по контракту;</text:p>
        </text:list-item>
        <text:list-item>
          <text:p text:style-name="P35"><text:s/>от 18.09.2012 (выполнение работ по монтажу металлоконструкций) на сумму 708 795,00 руб. 10.12.2012, 19.12.2012 оформлены акты о приемке выполненных работ. Представлены платежные документы, подтверждающие оплату по контракту;</text:p>
        </text:list-item>
        <text:list-item>
          <text:p text:style-name="P36"><text:s/>от 19.06.2012 (выполнение работ по объекту «Строительство спортивного центра с бассейном и универсальным игровым залом в 7-ом Микрорайоне № 27 в г. Инзе Ульяновской области») на сумму 13 291 790,00 руб. 28.09.2012, 12.10.2012, 13.10.2012, 30.11.2012, 01.12.2012 оформлены акты о приемке выполненных работ;</text:p>
        </text:list-item>
        <text:list-item>
          <text:p text:style-name="P36"><text:s/>от 27.09.2012 (выполнение работ по объекту «Строительство спортивного центра с бассейном и универсальным игровым залом в 7-ом Микрорайоне № 27 в г. Инзе Ульяновской области») на сумму 15 109 750 руб. (доп. соглашением от 17.12.2012 изменена стоимость работ на сумму 19 309 750 руб. 12.10.2012, 30.11.2012, 10.12.2012, 25.12.2012, 04.12.2012, 11.02.2013 оформлены акты о приемке выполненных работ;</text:p>
        </text:list-item>
      </text:list>
      <text:p text:style-name="P22">Кроме того, автономным учреждением культуры заключены договоры поставки от 17.09.2012 № 71 с ООО «ТД «Снабженец» на сумму 3 638 469, 00 руб., договор поставки от 10.09.2012 с ООО «ПРОМ-КОМПЛЕКТ» на сумму 5 362 390, 00 руб., договор поставки от 17.09.2012 № 69 с ООО «АЛЬФАТЕК» на сумму 3 806 545, 00 руб.</text:p>
      <text:p text:style-name="P22">Кроме того, из анализа представленных договоров от 07.02.2013 № № 39 и 40 о предоставлении бюджетных инвестиций в объекты капитального строительства МО «Инзенский район» в форме капитальных вложений в основные средства МАУК «Районный центр творчества, досуга и спорта» в размере 8 120 227, 00 руб. установлено следующее.</text:p>
      <text:p text:style-name="P22">В соответствии со статьей 69.1 Бюджетного кодекса РФ к бюджетным ассигнованиям на оказание государственных (муниципальных) услуг (выполнение работ) относятся бюджетные инвестиции в объекты государственной (муниципальной) собственности (за исключением государственных (муниципальных) унитарных предприятий), и, как следствие, бюджетные ассигнования в виде бюджетных инвестиций, предоставляемых бюджетным и автономных учреждениям, являются разновидностью бюджетных <text:soft-page-break/>ассигнований, предусмотренных ст. 69 Бюджетного кодекса РФ.</text:p>
      <text:p text:style-name="P22">Согласно абзацу 2 части 5 статьи 79 Бюджетного кодекса РФ предоставление бюджетных инвестиций государственному (муниципальному) унитарному предприятию, основанному на праве оперативного управления, автономному и бюджетному учреждению влечет соответствующее увеличение стоимости основных средств, находящихся на праве оперативного управления, государственного (муниципального) унитарного предприятия, автономного и бюджетного учреждения.</text:p>
      <text:p text:style-name="P22">Предоставление указанных в абзаце втором настоящего пункта бюджетных инвестиций осуществляется в порядке, установленном Правительством Российской Федерации, высшим исполнительным органом государственной власти субъекта Российской Федерации, местной администрацией муниципального образования.</text:p>
      <text:p text:style-name="P25"><text:span text:style-name="T16">Постановлением Администрации МО «Инзенский район» от 15.10.2012 № 1042 утвержден Порядок предоставления бюджетных инвенций в объекты </text:span><text:span text:style-name="T16">капитального строительства муниципальной собственности муниципального образования «Инзенский район» в форме капитальных вложений в основные </text:span><text:span text:style-name="T16">средства бюджетных и автономных учреждений (далее - Порядок).</text:span></text:p>
      <text:p text:style-name="P22">Пункт 4 указанного Порядка определяет, что бюджетные инвестиции предоставляются в соответствии с договором (соглашением), заключенным между органом, осуществляющим полномочия учредителя, и бюджетным или автономным учреждением.</text:p>
      <text:p text:style-name="P22">Пунктом 5 Порядка предусмотрено, что бюджетные и автономные учреждения организуют размещение заказов на выполнение изыскательских, проектных и (или) строительных работ, в порядке, установленным для размещения заказов на поставку товаров, выполнение работ и оказание услуг для муниципальных нужд, и заключает соответствующие договоры подряда.</text:p>
      <text:p text:style-name="P22">Однако в представленных договорах от 07.02.2013 № № 39 и 40 о предоставлении бюджетных инвестиций в объекты капитального строительства МО «Инзенский район» в форме капитальных вложений в основные средства МАУК «Районный центр творчества, досуга и спорта» в размере 8 120 227, 00 руб. в числе обязанностей получателя (МАУК «Районный центр творчества, досуга и спорта») отсутствует обязанность осуществлять организацию изыскательских, проектных и (или) строительных работ,«посредством размещения заказов на выполнение данных работ, в порядке, установленным для размещения заказов на поставку товаров для муниципальных нужд.</text:p>
      <text:p text:style-name="P22">Следовательно, отсутствие в указанных договорах от 07.02.2013 № № 39 <text:soft-page-break/>и 40 обязательных условий по размещению Получателем заказов на выполнение данных работ, в порядке, установленным для размещения заказов на поставку товаров для муниципальных нужд может привести к ограничению, устранению или недопущению конкуренции на определенном товарном рынке, что является нарушением пункта 4 статьи 16 Закона «О защите конкуренции».</text:p>
      <text:p text:style-name="P22">Следует отметить, что Приложением 10 к решению Совета депутатов МО «Изенский район» от 17.12.2012 № 10 «О бюджете МО «Инзенский район» на 2013 год» не предусмотрено расходование бюджетных средств в виде бюджетных инвестиций в форме капитальных вложений.</text:p>
      <text:p text:style-name="P22">Согласно уставу МАУК «Районный центр творчества, досуга и спорта» (в том числе изменением в устав) МАУК «Районный центр творчества, досуга и спорта» является некоммерческой организацией, осуществляющей деятельность в сфере культуры по созданию условий для организации досуга и обеспечения жителей района услугами организаций культуры.</text:p>
      <text:p text:style-name="P22">В числе предусмотренных пунктом 2.4 устава учреждения видов деятельности такой вид деятельности как строительство муниципальных объектов не предусмотрен.</text:p>
      <text:p text:style-name="P22">Кроме того, Администрацией не представлен нормативный правовой акт, предусматривающий порядок возмещения нормативных затрат, связанных со строительством муниципальных объектов.</text:p>
      <text:p text:style-name="P22">Муниципальное задание на 2012 год, выданное автономному учреждению, также не предусматривает выполнение таких видов работ.</text:p>
      <text:p text:style-name="P22">В соответствии с пунктом 26 части 1 статьи 15 Федерального закона от 06.10.2003 № 131-Ф3 «Об общих принципах организации местного самоуправления в Российской Федерации» в целях решения вопросов местного значения органы местного самоуправления муниципальных районов обладают полномочиями по обеспечению условий для развития на территории муниципального района физической культуры и массового спорта, организация проведения официальных физкультурно-оздоровительных и спортивных мероприятий муниципального района.</text:p>
      <text:p text:style-name="P22">Согласно части 2 статьи 3 Федерального закона от 21.07.2005 № 94-ФЗ «О размещении заказов на поставки товаров, выполнение работ и оказания услуг для государственных и муниципальных нужд» под муниципальными нуждами понимаются обеспечиваемые за счет средств местных бюджетов и внебюджетных источников финансирования потребности муниципальных образований, муниципальных заказчиков в товарах, работах, услугах, необходимых для решения вопросов местного значения и осуществления <text:soft-page-break/>отдельных государственных полномочий, переданных органам местного самоуправления федеральными законами и (или) законами субъектов Российской Федерации, функций и полномочий муниципальных заказчиков.</text:p>
      <text:p text:style-name="P21">Таким образом, проектирование и строительство зданий, которые будут находиться. В соответствии с частью 1 статьи 72 Бюджетного кодекса РФ размещение заказов на поставки товаров, выполнение работ, оказание услуг для муниципальных нужд производится в соответствии с законодательством РФ о размещении заказов для государственных и муниципальных нужд.</text:p>
      <text:p text:style-name="P22">В соответствии с частью 2 статьи 10 Закона № 94-ФЗ во всех случаях размещение заказа осуществляется путем проведения торгов, за исключением случаев, предусмотренных настоящим Федеральным законом.</text:p>
      <text:p text:style-name="P22">Согласно пункту 4 статьи 16 Закона «О защите конкуренции» запрещаются соглашения меж. федеральными органами исполнительной власти, органами государственной власти субъект Российской Федерации, органами местного<text:span text:style-name="T20">1</text:span>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text:span text:style-name="T23">, </text:span>могут привести к недопущению, ограничению, устранению конкуренции, в частности к ограничению доступа на товарный рынок, выхода из товарного рынка или устранению с него хозяйствующих субъектов.</text:p>
      <text:p text:style-name="P24"><text:span text:style-name="T12">Таким образом, если Администрацией было принято решение размещать средства областного бюджета (в том числе, поступивших из федерального бюджета) для инвестирования форме капитальных вложений, размещаться они должны были в порядке, предусмотренном</text:span><text:span text:style-name="T22"> <text:s/></text:span><text:span text:style-name="T21">за</text:span><text:span text:style-name="T12">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text:span></text:p>
      <text:p text:style-name="P22">Предоставление субсидий автономному учреждению культуры на иные цели позволил( Учреждению расходовать средства из бюджета на приобретение материалов для строительства; физкультурно-оздоровительного комплекса, а также выполнение работ по строительству спортивного центра с бассейном и универсальным игровым залом в 7-ом Микрорайоне № 27 в г Инзе Ульяновской области, без соблюдения процедур, предусмотренных Законом о размещении заказов, что ограничивает права хозяйствующих субъектов, действующих на определенном товарном рынке, на участие в торгах, а также права на <text:soft-page-break/>обжалование результатов торгов в порядке, предусмотренном Законом о размещении заказов, что привело к ограничению конкуренции на определенном товарном рынке.</text:p>
      <text:p text:style-name="P22">Согласно части 3 статьи 14.32 КоАП заключение федеральным органом исполнительной власти, органом исполнительной власти субъекта Российской Федерации, органом местного самоуправления, иными осуществляющими функции указанных органов органом или организацией, государственным внебюджетным фондом недопустимого в соответствии с антимонопольным законодательством Российской Федерации соглашения или осуществление указанными органами или организациями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p>
      <text:p text:style-name="P19">Обстоятельств, отягчающих (статья 4.3 КоАП) и смягчающих<text:line-break/>административную ответственность (статья 4.2 КоАП), не выявлено.</text:p>
      <text:p text:style-name="P29">При рассмотрении дела об административном правонарушении<text:line-break/>№ 43 должностным лицом, рассматривавшим дело, правомерно установлено, что у &lt;...&gt;<text:span text:style-name="T9"> </text:span>имелась возможность не нарушать требования антимонопольного законодательства, однако<text:span text:style-name="T9"> Федотов В.А. </text:span>не сделало этого, виновно совершив тем самым административное правонарушение, ответственность за совершение которого установлена частью 3<text:line-break/>статьи 14.32 КоАП.</text:p>
      <text:p text:style-name="P29">При вынесении постановления о наложении штрафа по делу об административном правонарушении № 43 заместителем руководителя Ульяновского УФАС России Поповым К.Ю. был учтен характер совершенного административного правонарушения, имущественное и финансовое положение юридического лица, отсутствие обстоятельств отягчающий административную ответственность и обстоятельств, смягчающих административную ответственность.</text:p>
      <text:p text:style-name="P29">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20 000 (двадцать тысяч) рублей, что находится в пределах санкции части 3<text:line-break/>статьи 14.32 КоАП.</text:p>
      <text:p text:style-name="P29">Однако при рассмотрении Жалобы установлены нарушения КоАП, которые носят существенный характер. <text:span text:style-name="T9">В соответствии с пунктом 6 части 1 </text:span><text:soft-page-break/><text:span text:style-name="T9">статьи 24.5 КоАП п</text:span><text:span text:style-name="T24">роизводство по делу об административном правонарушении не может быть начато, а начатое производство подлежит прекращению в случае, </text:span><text:span text:style-name="T25"><text:s/></text:span><text:span text:style-name="T24">истечения</text:span><text:span text:style-name="T27"> </text:span><text:span text:style-name="T5">срока</text:span><text:span text:style-name="T24"> давности привлечения к административной ответственности. </text:span></text:p>
      <text:p text:style-name="P32"><text:span text:style-name="T26">Решение по делу о нарушении антимонопольного законодательства<text:line-break/>№ 9457/04-2013 принято 12.04.2013, следовательно в соответствии с частью 6 статьи 4.5 КоАП срок давности привлечения к административной ответственности за административные правонарушения, предусмотренны</text:span><text:span text:style-name="T6">е </text:span><text:a xlink:type="simple" xlink:href="consultantplus://offline/ref=030B386D0097A3B085DCE14CB1C580E48801D4A855EB5BF86044607A0126B703568DE2357B99V7z1H"><text:span text:style-name="T7">статьями 14.9</text:span></text:a><text:span text:style-name="T6">, </text:span><text:a xlink:type="simple" xlink:href="consultantplus://offline/ref=030B386D0097A3B085DCE14CB1C580E48801D4A855EB5BF86044607A0126B703568DE23D7EV9z9H"><text:span text:style-name="T7">14.31</text:span></text:a><text:span text:style-name="T6">, </text:span><text:a xlink:type="simple" xlink:href="consultantplus://offline/ref=030B386D0097A3B085DCE14CB1C580E48801D4A855EB5BF86044607A0126B703568DE2357B96V7z5H"><text:span text:style-name="T7">14.31.1</text:span></text:a><text:span text:style-name="T6"> - </text:span><text:a xlink:type="simple" xlink:href="consultantplus://offline/ref=030B386D0097A3B085DCE14CB1C580E48801D4A855EB5BF86044607A0126B703568DE23D7FV9zBH"><text:span text:style-name="T7">14.33</text:span></text:a><text:span text:style-name="T6"> КоАП, начинает исчисляться со дня вступления в силу решения комиссии антимонопольного органа, которым установлен факт нарушения антимонопольного </text:span><text:a xlink:type="simple" xlink:href="consultantplus://offline/ref=030B386D0097A3B085DCE14CB1C580E48801DBAD50E85BF86044607A0126B703568DE235789E74BAVBzBH"><text:span text:style-name="T7">законодательства</text:span></text:a><text:span text:style-name="T6"> Российской Федерации,</text:span></text:p>
      <text:p text:style-name="P31">В соответствии с частью 2 статьи 49 Закона о защите конкуренции дата изготовления решения в полном объеме считается датой его принятия, таким образом, срок давности привлечения &lt;...&gt; истек 12.04.2014.</text:p>
      <text:p text:style-name="P31">Постановление о назначении административного наказания № 43 в отношении &lt;...&gt; было вынесено 15.04.2014.</text:p>
      <text:p text:style-name="P30">Руководствуясь пунктом 3 части 1 статьи 30.7 КоАП,</text:p>
      <text:p text:style-name="P20"/>
      <text:p text:style-name="P27">РЕШИЛ:</text:p>
      <text:p text:style-name="P12"> </text:p>
      <text:p text:style-name="P19">Постановление о наложении штрафа по делу об административном правонарушении <text:span text:style-name="T1">№ 43 от 15.04.2014</text:span> в отношении <text:span text:style-name="T8">&lt;...&gt;</text:span>, отменить, производство по делу прекратить в связи с истечение срока привлечения к ответственности<text:span text:style-name="T1">.</text:span></text:p>
      <text:p text:style-name="P19">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9"> </text:p>
      <text:p text:style-name="P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AAC569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3_20_1" style:display-name="RTF_Num 3 1"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Default_20_Paragraph_20_Font" style:display-name="Default Paragraph Font" style:family="text"/>
    <style:style style:name="RTF_5f_Num_20_4_20_1" style:display-name="RTF_Num 4 1"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4_20_2" style:display-name="RTF_Num 4 2"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4_20_3" style:display-name="RTF_Num 4 3"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4_20_4" style:display-name="RTF_Num 4 4"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4_20_5" style:display-name="RTF_Num 4 5"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4_20_6" style:display-name="RTF_Num 4 6"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4_20_7" style:display-name="RTF_Num 4 7"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4_20_8" style:display-name="RTF_Num 4 8"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4_20_9" style:display-name="RTF_Num 4 9"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5_20_1" style:display-name="RTF_Num 5 1"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5_20_2" style:display-name="RTF_Num 5 2"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5_20_3" style:display-name="RTF_Num 5 3"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5_20_4" style:display-name="RTF_Num 5 4"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5_20_5" style:display-name="RTF_Num 5 5"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5_20_6" style:display-name="RTF_Num 5 6"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5_20_7" style:display-name="RTF_Num 5 7"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5_20_8" style:display-name="RTF_Num 5 8"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5_20_9" style:display-name="RTF_Num 5 9"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6_20_1" style:display-name="RTF_Num 6 1"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6_20_2" style:display-name="RTF_Num 6 2"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6_20_3" style:display-name="RTF_Num 6 3"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6_20_4" style:display-name="RTF_Num 6 4"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6_20_5" style:display-name="RTF_Num 6 5"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6_20_6" style:display-name="RTF_Num 6 6"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6_20_7" style:display-name="RTF_Num 6 7"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6_20_8" style:display-name="RTF_Num 6 8"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6_20_9" style:display-name="RTF_Num 6 9"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prefix="12.04" style:num-format="1" text:start-value="2013">
        <style:list-level-properties/>
      </text:list-level-style-number>
      <text:list-level-style-number text:level="2" text:style-name="RTF_5f_Num_20_2_20_2" style:num-prefix="12.04" style:num-format="1" text:start-value="2013">
        <style:list-level-properties/>
      </text:list-level-style-number>
      <text:list-level-style-number text:level="3" text:style-name="RTF_5f_Num_20_2_20_3" style:num-prefix="12.04" style:num-format="1" text:start-value="2013">
        <style:list-level-properties/>
      </text:list-level-style-number>
      <text:list-level-style-number text:level="4" text:style-name="RTF_5f_Num_20_2_20_4" style:num-prefix="12.04" style:num-format="1" text:start-value="2013">
        <style:list-level-properties/>
      </text:list-level-style-number>
      <text:list-level-style-number text:level="5" text:style-name="RTF_5f_Num_20_2_20_5" style:num-prefix="12.04" style:num-format="1" text:start-value="2013">
        <style:list-level-properties/>
      </text:list-level-style-number>
      <text:list-level-style-number text:level="6" text:style-name="RTF_5f_Num_20_2_20_6" style:num-prefix="12.04" style:num-format="1" text:start-value="2013">
        <style:list-level-properties/>
      </text:list-level-style-number>
      <text:list-level-style-number text:level="7" text:style-name="RTF_5f_Num_20_2_20_7" style:num-prefix="12.04" style:num-format="1" text:start-value="2013">
        <style:list-level-properties/>
      </text:list-level-style-number>
      <text:list-level-style-number text:level="8" text:style-name="RTF_5f_Num_20_2_20_8" style:num-prefix="12.04" style:num-format="1" text:start-value="2013">
        <style:list-level-properties/>
      </text:list-level-style-number>
      <text:list-level-style-number text:level="9" text:style-name="RTF_5f_Num_20_2_20_9" style:num-prefix="12.04" style:num-format="1" text:start-value="2013">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prefix="01.04" style:num-format="1" text:start-value="2014">
        <style:list-level-properties/>
      </text:list-level-style-number>
      <text:list-level-style-number text:level="2" text:style-name="RTF_5f_Num_20_3_20_2" style:num-prefix="01.04" style:num-format="1" text:start-value="2014">
        <style:list-level-properties/>
      </text:list-level-style-number>
      <text:list-level-style-number text:level="3" text:style-name="RTF_5f_Num_20_3_20_3" style:num-prefix="01.04" style:num-format="1" text:start-value="2014">
        <style:list-level-properties/>
      </text:list-level-style-number>
      <text:list-level-style-number text:level="4" text:style-name="RTF_5f_Num_20_3_20_4" style:num-prefix="01.04" style:num-format="1" text:start-value="2014">
        <style:list-level-properties/>
      </text:list-level-style-number>
      <text:list-level-style-number text:level="5" text:style-name="RTF_5f_Num_20_3_20_5" style:num-prefix="01.04" style:num-format="1" text:start-value="2014">
        <style:list-level-properties/>
      </text:list-level-style-number>
      <text:list-level-style-number text:level="6" text:style-name="RTF_5f_Num_20_3_20_6" style:num-prefix="01.04" style:num-format="1" text:start-value="2014">
        <style:list-level-properties/>
      </text:list-level-style-number>
      <text:list-level-style-number text:level="7" text:style-name="RTF_5f_Num_20_3_20_7" style:num-prefix="01.04" style:num-format="1" text:start-value="2014">
        <style:list-level-properties/>
      </text:list-level-style-number>
      <text:list-level-style-number text:level="8" text:style-name="RTF_5f_Num_20_3_20_8" style:num-prefix="01.04" style:num-format="1" text:start-value="2014">
        <style:list-level-properties/>
      </text:list-level-style-number>
      <text:list-level-style-number text:level="9" text:style-name="RTF_5f_Num_20_3_20_9" style:num-prefix="01.04" style:num-format="1" text:start-value="2014">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prefix="12.04" style:num-format="1" text:start-value="2013">
        <style:list-level-properties/>
      </text:list-level-style-number>
      <text:list-level-style-number text:level="2" text:style-name="RTF_5f_Num_20_4_20_2" style:num-prefix="12.04" style:num-format="1" text:start-value="2013">
        <style:list-level-properties/>
      </text:list-level-style-number>
      <text:list-level-style-number text:level="3" text:style-name="RTF_5f_Num_20_4_20_3" style:num-prefix="12.04" style:num-format="1" text:start-value="2013">
        <style:list-level-properties/>
      </text:list-level-style-number>
      <text:list-level-style-number text:level="4" text:style-name="RTF_5f_Num_20_4_20_4" style:num-prefix="12.04" style:num-format="1" text:start-value="2013">
        <style:list-level-properties/>
      </text:list-level-style-number>
      <text:list-level-style-number text:level="5" text:style-name="RTF_5f_Num_20_4_20_5" style:num-prefix="12.04" style:num-format="1" text:start-value="2013">
        <style:list-level-properties/>
      </text:list-level-style-number>
      <text:list-level-style-number text:level="6" text:style-name="RTF_5f_Num_20_4_20_6" style:num-prefix="12.04" style:num-format="1" text:start-value="2013">
        <style:list-level-properties/>
      </text:list-level-style-number>
      <text:list-level-style-number text:level="7" text:style-name="RTF_5f_Num_20_4_20_7" style:num-prefix="12.04" style:num-format="1" text:start-value="2013">
        <style:list-level-properties/>
      </text:list-level-style-number>
      <text:list-level-style-number text:level="8" text:style-name="RTF_5f_Num_20_4_20_8" style:num-prefix="12.04" style:num-format="1" text:start-value="2013">
        <style:list-level-properties/>
      </text:list-level-style-number>
      <text:list-level-style-number text:level="9" text:style-name="RTF_5f_Num_20_4_20_9" style:num-prefix="12.04" style:num-format="1" text:start-value="2013">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prefix="01.04" style:num-format="1" text:start-value="2014">
        <style:list-level-properties/>
      </text:list-level-style-number>
      <text:list-level-style-number text:level="2" text:style-name="RTF_5f_Num_20_5_20_2" style:num-prefix="01.04" style:num-format="1" text:start-value="2014">
        <style:list-level-properties/>
      </text:list-level-style-number>
      <text:list-level-style-number text:level="3" text:style-name="RTF_5f_Num_20_5_20_3" style:num-prefix="01.04" style:num-format="1" text:start-value="2014">
        <style:list-level-properties/>
      </text:list-level-style-number>
      <text:list-level-style-number text:level="4" text:style-name="RTF_5f_Num_20_5_20_4" style:num-prefix="01.04" style:num-format="1" text:start-value="2014">
        <style:list-level-properties/>
      </text:list-level-style-number>
      <text:list-level-style-number text:level="5" text:style-name="RTF_5f_Num_20_5_20_5" style:num-prefix="01.04" style:num-format="1" text:start-value="2014">
        <style:list-level-properties/>
      </text:list-level-style-number>
      <text:list-level-style-number text:level="6" text:style-name="RTF_5f_Num_20_5_20_6" style:num-prefix="01.04" style:num-format="1" text:start-value="2014">
        <style:list-level-properties/>
      </text:list-level-style-number>
      <text:list-level-style-number text:level="7" text:style-name="RTF_5f_Num_20_5_20_7" style:num-prefix="01.04" style:num-format="1" text:start-value="2014">
        <style:list-level-properties/>
      </text:list-level-style-number>
      <text:list-level-style-number text:level="8" text:style-name="RTF_5f_Num_20_5_20_8" style:num-prefix="01.04" style:num-format="1" text:start-value="2014">
        <style:list-level-properties/>
      </text:list-level-style-number>
      <text:list-level-style-number text:level="9" text:style-name="RTF_5f_Num_20_5_20_9" style:num-prefix="01.04" style:num-format="1" text:start-value="2014">
        <style:list-level-properties/>
      </text:list-level-style-number>
      <text:list-level-style-number text:level="10" style:num-suffix="." style:num-format="1">
        <style:list-level-properties text:space-before="1.905cm" text:min-label-width="0.635cm"/>
      </text:list-level-style-number>
    </text:list-style>
    <text:list-style style:name="RTF_5f_Num_20_6" style:display-name="RTF_Num 6">
      <text:list-level-style-bullet text:level="1" text:style-name="RTF_5f_Num_20_6_20_1" text:bullet-char="-">
        <style:list-level-properties/>
      </text:list-level-style-bullet>
      <text:list-level-style-bullet text:level="2" text:style-name="RTF_5f_Num_20_6_20_2" text:bullet-char="-">
        <style:list-level-properties/>
      </text:list-level-style-bullet>
      <text:list-level-style-bullet text:level="3" text:style-name="RTF_5f_Num_20_6_20_3" text:bullet-char="-">
        <style:list-level-properties/>
      </text:list-level-style-bullet>
      <text:list-level-style-bullet text:level="4" text:style-name="RTF_5f_Num_20_6_20_4" text:bullet-char="-">
        <style:list-level-properties/>
      </text:list-level-style-bullet>
      <text:list-level-style-bullet text:level="5" text:style-name="RTF_5f_Num_20_6_20_5" text:bullet-char="-">
        <style:list-level-properties/>
      </text:list-level-style-bullet>
      <text:list-level-style-bullet text:level="6" text:style-name="RTF_5f_Num_20_6_20_6" text:bullet-char="-">
        <style:list-level-properties/>
      </text:list-level-style-bullet>
      <text:list-level-style-bullet text:level="7" text:style-name="RTF_5f_Num_20_6_20_7" text:bullet-char="-">
        <style:list-level-properties/>
      </text:list-level-style-bullet>
      <text:list-level-style-bullet text:level="8" text:style-name="RTF_5f_Num_20_6_20_8" text:bullet-char="-">
        <style:list-level-properties/>
      </text:list-level-style-bullet>
      <text:list-level-style-bullet text:level="9" text:style-name="RTF_5f_Num_20_6_20_9" text:bullet-char="-">
        <style:list-level-propertie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3pt" style:font-size-asian="15.6000003814697pt" style:font-size-complex="15.6000003814697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BAAC569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5T15:41:35.84</meta:creation-date>
    <dc:date>2014-08-11T15:10:38.42</dc:date>
    <meta:editing-duration>PT2M12S</meta:editing-duration>
    <meta:editing-cycles>1</meta:editing-cycles>
    <meta:generator>OpenOffice.org/3.4.1$Win32 OpenOffice.org_project/341m1$Build-9593</meta:generator>
    <meta:document-statistic meta:table-count="0" meta:image-count="1" meta:object-count="0" meta:page-count="11" meta:paragraph-count="86" meta:word-count="3100" meta:character-count="24422"/>
    <meta:user-defined meta:name="Поле 1"/>
    <meta:user-defined meta:name="Поле 2"/>
    <meta:user-defined meta:name="Поле 3"/>
    <meta:user-defined meta:name="Поле 4"/>
  </office:meta>
</office:document-meta>
</file>