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19CF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fo:background-color="#ffffff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fo:background-color="#ffff00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background-color="#ffffff"/>
    </style:style>
    <style:style style:name="P12" style:family="paragraph" style:parent-style-name="Text_20_body">
      <style:paragraph-properties fo:margin-left="8.251cm" fo:margin-right="0cm" fo:margin-top="0cm" fo:margin-bottom="0cm" fo:text-indent="1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style:page-number="auto"/>
      <style:text-properties fo:font-size="14pt" fo:background-color="#ffff00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b484f2-c0f9-42c8-ade3-aa32480eb229" text:name="BossProviderVariable"/>
      </text:user-field-decls>
      <text:p text:style-name="P15"/>
      <text:p text:style-name="P6"/>
      <text:p text:style-name="P6"/>
      <text:p text:style-name="P4">Решение</text:p>
      <text:p text:style-name="P4">по результатам рассмотрения ходатайства</text:p>
      <text:p text:style-name="P4"> </text:p>
      <text:p text:style-name="P7"><text:span text:style-name="T2">         </text:span><text:span text:style-name="T6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ОАО </text:span><text:span text:style-name="T7">«ОКБ-Планета» (место нахождения</text:span><text:span text:style-name="T3">: </text:span><text:span text:style-name="T8">ул. Федоровский ручей, д. 2/13, г. Великий Новгород, 173004</text:span><text:span text:style-name="T7"> </text:span><text:span text:style-name="T3">;</text:span><text:span text:style-name="T7"> основной вид деятельности – </text:span><text:span text:style-name="T8">научные исследования и разработки в области электронных приборов</text:span><text:span text:style-name="T7"> ) </text:span><text:span text:style-name="T3">о приобретении </text:span><text:span text:style-name="T7">доли  в размере 30 % </text:span><text:span text:style-name="T3">уставного капитала  ООО «Коннектор-Оптикс» </text:span><text:span text:style-name="T7">(место нахождения: ул. Домостроительная, д.16, литер. Б, г. Санкт-Петербург, 194292; </text:span><text:span text:style-name="T3">основной вид деятельности – </text:span><text:span text:style-name="T7">научные исследования и разработки в области </text:span><text:span text:style-name="T3">поверхностно-излучающих лазеров и полупроводниковых фотодиодов), поданное 23.07.2014 в соответствии со статьей 28 Закона о защите конкуренции, и установила следующее.</text:span></text:p>
      <text:p text:style-name="P8"><text:tab/>Сделка, являющаяся предметом указанного ходатайства, не приведет к    ограничению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4"/>
      <text:p text:style-name="P11"><text:span text:style-name="T2">  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19CF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519CF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2:49:15.43</meta:creation-date>
    <dc:date>2014-08-11T15:15:25.25</dc:date>
    <meta:editing-duration>PT9M43S</meta:editing-duration>
    <meta:editing-cycles>1</meta:editing-cycles>
    <meta:generator>OpenOffice.org/3.4.1$Win32 OpenOffice.org_project/341m1$Build-9593</meta:generator>
    <meta:print-date>2014-08-08T14:10:34.69</meta:print-date>
    <meta:document-statistic meta:table-count="0" meta:image-count="1" meta:object-count="0" meta:page-count="1" meta:paragraph-count="8" meta:word-count="139" meta:character-count="1163"/>
    <meta:user-defined meta:name="Поле 1"/>
    <meta:user-defined meta:name="Поле 2"/>
    <meta:user-defined meta:name="Поле 3"/>
    <meta:user-defined meta:name="Поле 4"/>
  </office:meta>
</office:document-meta>
</file>