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5DD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40c97-c980-4d1d-aedd-e647f6003676" text:name="BossProviderVariable"/>
      </text:user-field-decls>
      <text:p text:style-name="P11"><text:s text:c="78"/></text:p>
      <text:p text:style-name="P12"/>
      <text:p text:style-name="P6"/>
      <text:p text:style-name="P4"/>
      <text:p text:style-name="P4"/>
      <text:p text:style-name="P4">Решение</text:p>
      <text:p text:style-name="P4">по результатам рассмотрения ходатайства </text:p>
      <text:p text:style-name="P4"> </text:p>
      <text:p text:style-name="P9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</text:span> ООО «Алнасмашсервис» (место нахождения: ул. Вавилова, д.23, г. Москва, 249033; основной вид деятельности – управление активами) о  приобретении доли в размере 100% уставного капитала ООО «Алнас Электрон» (место нахождения: Пятницкий проезд, д. 10, г. Обнинск, Калужская область, 249033); основной вид деятельности – сдача в аренду нежилых помещений), поданное 25.07.2014 в соответствии со статьей 28 Закона о защите конкуренции, и установила следующее.</text:p>
      <text:p text:style-name="P3"><text:tab/>Сделка, являющаяся предметом указанного ходатайства, не приведет к   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E5D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E5DD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37:03.76</meta:creation-date>
    <dc:date>2014-08-11T15:16:14.57</dc:date>
    <meta:editing-duration>PT3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3" meta:character-count="1025"/>
    <meta:user-defined meta:name="Поле 1"/>
    <meta:user-defined meta:name="Поле 2"/>
    <meta:user-defined meta:name="Поле 3"/>
    <meta:user-defined meta:name="Поле 4"/>
  </office:meta>
</office:document-meta>
</file>