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65DF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6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9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fo:font-size="14pt" fo:background-color="transparent"/>
    </style:style>
    <style:style style:name="P31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3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1a04c6-2fab-4045-bbf8-2f2012fe45c8" text:name="BossProviderVariable"/>
      </text:user-field-decls>
      <text:p text:style-name="P31"/>
      <text:p text:style-name="P7"/>
      <text:p text:style-name="P7"/>
      <text:p text:style-name="P7">ОПРЕДЕЛЕНИЕ</text:p>
      <text:p text:style-name="P7">о возбуждении дела об административном</text:p>
      <text:p text:style-name="P8">правонарушении № К-337/14/АК183-14 и проведении</text:p>
      <text:p text:style-name="P7">административного расследования</text:p>
      <text:p text:style-name="P10"> </text:p>
      <text:p text:style-name="P11">« <text:s text:c="4"/>» августа 2014                                                                                        <text:s text:c="3"/>  Москва</text:p>
      <text:p text:style-name="P12"> </text:p>
      <text:p text:style-name="P17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337/14/АК183-14_______ </text:span>по жалобе ООО «Техно-Групп» (далее — Заявитель) на действия аукционной комиссии Министерства обороны Российской Федерации (далее — Аукционная комиссия), содержащие признаки нарушения законодательства Российской Федерации о размещении заказов, при проведении Федеральным казенным учреждением «Объединенное стратегическое командование Восточного военного округа» (далее - Заказчик) , Министерством обороны Российской Федерации (далее - Уполномоченный орган»), ООО «РТС-тендер» (далее — Оператор электронной площадки) открытого аукциона в электронной форме на право заключения государственного контракта на (Лот № 4) поставку дров топливных для нужд Федерального казенного учреждения «Объединенное стратегическое командование Восточного округа» в 2014 году (номер извещения 0173100004513004387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9">руководствуясь статьями 28.1, 28.7 КоАП,</text:p>
      <text:p text:style-name="P9"> </text:p>
      <text:p text:style-name="P7">УСТАНОВИЛ:</text:p>
      <text:p text:style-name="P9"> </text:p>
      <text:p text:style-name="P21">Федеральным казенным учреждением «Объединенное стратегическое командование Восточного военного округа» (далее — Заказчик), Министерством обороны Российской Федерации (далее — Уполномоченный орган) <text:span text:style-name="T1">размещен открытый аукцион в электронной форме </text:span>на (Лот № 4) поставку дров топливных для нужд Федерального казенного учреждения «Объединенное стратегическое командование Восточного округа» в 2014 году (номер извещения 0173100004513004387) (далее — Аукцион).</text:p>
      <text:p text:style-name="P22"><text:span text:style-name="T2">В соответствии с частью 5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</text:span><text:soft-page-break/><text:span text:style-name="T2">размещении заказов), </text:span><text:span text:style-name="T7">о</text:span><text:span text:style-name="T4">тказ в допуске к участию в открытом аукционе в электронной форме по основаниям, не предусмотренным </text:span><text:a xlink:type="simple" xlink:href="consultantplus://offline/ref=CBE0D952A609D9A5DD6C601B03AE12797B1A808CF7AE04A2A7C829BAE6CFBED2B4A42860FFfBJ6M"><text:span text:style-name="T9">частью 4</text:span></text:a><text:span text:style-name="T4"> настоящей статьи, не допускается.</text:span></text:p>
      <text:p text:style-name="P30">Как следует из материалов настоящего дела, Аукционной комиссией было отказано в допуске к участию в Аукционе участнику с порядковым номером заявки 5, поскольку данным участником в заявке на участие в Аукционе представлены недостоверные сведения, а именно: «Дрова пиленые смешанные... Длина 0,75 м;...», «Дрова длиной 1 м и менее и толщиной от 16 см до 26 см должны быть расколоты на две части...», что нарушает требование части 5 статьи 41.9 Закона о размещении заказов.</text:p>
      <text:p text:style-name="P23">Следует отметить, что аналогичная норма содержится в части 5 статьи 67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span text:style-name="T2">Согласно части 2 статьи 7.30 КоАП (в редакции закона, действовавшего на момент совершения правонарушения), за </text:span><text:span text:style-name="T8">о</text:span><text:span text:style-name="T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</text:span><text:span text:style-name="T5">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a xlink:type="simple" xlink:href="consultantplus://offline/ref=A25BF09A845A8D8E24DEB9E87F53ABB528761159BC86FE7C2C50F007716C22C7050B7AE883DFB326I3c6J"><text:span text:style-name="T10">порядка</text:span></text:a><text:span text:style-name="T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предусмотрена </text:span><text:span text:style-name="T3">административная ответственность.</text:span></text:p>
      <text:p text:style-name="P25">Согласно протоколу от 13 февраля 2014 года № 624/ОАЭФ/1/4л рассмотрения заявок на участие в открытом аукционе в электронной форме на поставку дров топливных для нужд Федерального казенного учреждения «Объединенное стратегическое командование Восточного военного округа» в 2014 году лот № 4 (извещение № 0173100004513004387), решение об отказе в допуске к участию в Аукционе <text:s/>принято, в том числе, &lt;...&gt;</text:p>
      <text:p text:style-name="P17"><text:soft-page-break/>Таким образом, действия должностного лица &lt;...&gt; – члена Аукционной комиссии, выразившихся в отказе в допуске к участию в Аукционе,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ит признаки состава административного правонарушения, <text:span text:style-name="T1">ответственность за совершение которого предусмотрена</text:span> частью 2 статьи 7.30 КоАП <text:span text:style-name="T1">(в редакции закона, действовавшего на момент совершения правонарушения).</text:span></text:p>
      <text:p text:style-name="P26">С учетом выше изложенного и на основании статей 28.1, 28.7 КоАП,</text:p>
      <text:p text:style-name="P12"> </text:p>
      <text:p text:style-name="P13">ОПРЕДЕЛИЛ:</text:p>
      <text:p text:style-name="P14"> </text:p>
      <text:p text:style-name="P27"><text:span text:style-name="T11">1. Возбудить в отношении члена Аукционной комиссии &lt;...&gt; <text:s text:c="2"/>дело об административном  правонарушении в соответствии </text:span><text:span text:style-name="T12">c</text:span> <text:span text:style-name="T11">частью 2 статьи 7.30 КоАП </text:span><text:span text:style-name="T6">(в редакции закона, действовавшего на момент совершения правонарушения).</text:span></text:p>
      <text:p text:style-name="P28">2. Провести административное расследование.</text:p>
      <text:p text:style-name="P20">3.<text:span text:style-name="T1"> &lt;...&gt;</text:span> явиться <text:span text:style-name="T13">09.09.2014 в 11.30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  от  подписания протокола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65D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B65DF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46:19.20</meta:creation-date>
    <dc:date>2014-08-11T15:49:13.64</dc:date>
    <meta:editing-duration>PT6M5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876" meta:character-count="6956"/>
    <meta:user-defined meta:name="Поле 1"/>
    <meta:user-defined meta:name="Поле 2"/>
    <meta:user-defined meta:name="Поле 3"/>
    <meta:user-defined meta:name="Поле 4"/>
  </office:meta>
</office:document-meta>
</file>