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186D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5" style:family="paragraph" style:parent-style-name="Text_20_body">
      <style:paragraph-properties fo:margin-left="0.053cm" fo:margin-right="0cm" fo:margin-top="0cm" fo:margin-bottom="0cm" fo:text-indent="0cm" style:auto-text-indent="false"/>
      <style:text-properties fo:color="#000000" style:font-name="Times New Roman1" fo:font-size="13.5pt"/>
    </style:style>
    <style:style style:name="P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7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3.5pt"/>
    </style:style>
    <style:style style:name="P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/>
    </style:style>
    <style:style style:name="P9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3.5pt" fo:background-color="#ffffff"/>
    </style:style>
    <style:style style:name="P1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1" fo:font-size="8pt"/>
    </style:style>
    <style:style style:name="P15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1" fo:font-size="10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17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18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color="#000000" style:font-name="Times New Roman1" fo:font-size="13.5pt" fo:background-color="#ffffff"/>
    </style:style>
    <style:style style:name="P19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21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3.5pt"/>
    </style:style>
    <style:style style:name="P2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3.5pt" fo:background-color="#ffffff"/>
    </style:style>
    <style:style style:name="P23" style:family="paragraph" style:parent-style-name="Table_20_Contents">
      <style:paragraph-properties fo:margin-top="0cm" fo:margin-bottom="0cm" fo:padding="0cm" fo:border="none"/>
    </style:style>
    <style:style style:name="P24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6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/>
    </style:style>
    <style:style style:name="P27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1" fo:font-size="10pt"/>
    </style:style>
    <style:style style:name="P2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1" fo:font-size="13.5pt"/>
    </style:style>
    <style:style style:name="T6" style:family="text">
      <style:text-properties fo:color="#000000" style:font-name="Times New Roman1" fo:font-size="13.5pt" fo:background-color="#ffffff"/>
    </style:style>
    <style:style style:name="T7" style:family="text">
      <style:text-properties fo:color="#000000" style:font-name="Times New Roman1" fo:font-size="13.5pt" fo:language="en" fo:country="US" fo:background-color="#ffffff"/>
    </style:style>
    <style:style style:name="T8" style:family="text">
      <style:text-properties fo:color="#000000" style:font-name="Times New Roman1" fo:font-size="13.5pt" fo:language="ru" fo:country="RU" fo:background-color="#ffffff"/>
    </style:style>
    <style:style style:name="T9" style:family="text">
      <style:text-properties style:font-name="Times New Roman1" fo:font-size="13.5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cf8efd-4529-418c-85f8-7081dcbeb962" text:name="BossProviderVariable"/>
      </text:user-field-decls>
      <text:p text:style-name="P2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ОПРЕДЕЛЕНИЕ</text:p>
      <text:p text:style-name="P7">о возбуждении дела об административном правонарушении № П-347/14/АК174-14 и проведении административного расследования</text:p>
      <text:p text:style-name="P10"> </text:p>
      <text:p text:style-name="P10"/>
      <text:p text:style-name="P5">«0<text:span text:style-name="T1">8</text:span>» августа 2014                                                                                         <text:s text:c="8"/>Москва</text:p>
      <text:p text:style-name="P3"> </text:p>
      <text:p text:style-name="P3"/>
      <text:p text:style-name="P16"><text:tab/>Я, начальник правового отдела Управления контроля размещения <text:s text:c="5"/>госуда<text:span text:style-name="T2">рственного заказа Федеральной антимонопольной службы Семенов Р.В., </text:span><text:span text:style-name="T4">рассмотрев материалы дела № П-347/14, </text:span><text:span text:style-name="T2">выявил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8"><text:tab/>руководствуясь статьями 28.1, 28.7 КоАП РФ,</text:p>
      <text:p text:style-name="P9"/>
      <text:p text:style-name="P9"/>
      <text:p text:style-name="P9"> </text:p>
      <text:p text:style-name="P7">УСТАНОВИЛ:</text:p>
      <text:p text:style-name="P9"> </text:p>
      <text:p text:style-name="P9"/>
      <text:p text:style-name="P9"/>
      <text:p text:style-name="P11"><text:span text:style-name="T5"><text:tab/>Комиссией Федеральной антимонопольной служ</text:span><text:span text:style-name="T6">бы по контролю в сфере </text:span><text:span text:style-name="T7"><text:s/></text:span><text:span text:style-name="T8">закупок</text:span><text:span text:style-name="T6"> (далее – Комиссия) принято решение от 18.06.2014 по делу № П-347/14 (далее — Решение от 01.04.2014), в соответствии с которым Департаменту государственного заказа Ямало-Ненецкого автономного округа</text:span><text:span text:style-name="T9"> (далее — Уполномоченный орган) выдано предписание от 18.06.2014 по делу № </text:span><text:span text:style-name="T6">П-347/14</text:span><text:span text:style-name="T9"> (далее – Предписание).</text:span></text:p>
      <text:p text:style-name="P12"><text:tab/>В ходе рассмотрения настоящего материала установлено, что Предписание в срок до 11.07.2014 не исполнено.</text:p>
      <text:p text:style-name="P13"><text:span text:style-name="T2"><text:tab/>Следовательно, действия Уполномоченного органа, выразившиеся в неисполнении Предписания, нарушают пункт 2 части 22 статьи 99 Феде</text:span>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3"><text:tab/>За невыполнение в установленный срок законного предписания органа, уполномоченного на осуществление контроля в сфере закупок, частью 7 статьи <text:soft-page-break/>19.5 КоАП предусмотрена административная ответственность.</text:p>
      <text:p text:style-name="P13"><text:tab/><text:span text:style-name="T2">Из материалов усматривается, что должностным лицом, ответственным <text:s/>за исполнение Предписания, является начальник отдела аукционов Управления размещения государственного заказа </text:span><text:span text:style-name="T4">Департамента государственного заказа Ямало-Ненецкого автономного округа &lt;...&gt;</text:span></text:p>
      <text:p text:style-name="P12"><text:tab/>Следовательно, должностным лицом, ответственным за неисполнение Предписания, является <text:span text:style-name="T3">начальник отдела аукционов Управления размещения государственного заказа Департамента государственного заказа Ямало-Ненецкого автономного округа &lt;...&gt;</text:span></text:p>
      <text:p text:style-name="P13"><text:span text:style-name="T2"><text:tab/>В связи с изложенным, в действиях должностного лица – </text:span><text:span text:style-name="T4">начальника отдела аукционов Управления размещения государственного заказа Департамента государственного заказа Ямало-Ненецкого автономного округа &lt;...&gt;</text:span><text:span text:style-name="T2">, не выполнившей в установленный срок законное предписание контрольного органа в сфере закупок, содержатся признаки состава административного правонарушения, ответственнос</text:span>ть за совершение которого предусмотрена частью 7 статьи 19.5 КоАП.</text:p>
      <text:p text:style-name="P13"><text:tab/>С учетом изложенного и на основании статей 19.5, 28.1, 28.7 КоАП,  </text:p>
      <text:p text:style-name="P11"> </text:p>
      <text:p text:style-name="P11"/>
      <text:p text:style-name="P11"/>
      <text:p text:style-name="P7">ОПРЕДЕЛИЛ:</text:p>
      <text:p text:style-name="P7"/>
      <text:p text:style-name="P7"/>
      <text:p text:style-name="P21">1. Возбудить в отношении должностного лица - <text:span text:style-name="T2"><text:s/>начальника отдела аукционов Управления размещения государственного заказа </text:span><text:span text:style-name="T4">Департамента государственного заказа Ямало-Ненецкого автономного округа &lt;...&gt;</text:span><text:span text:style-name="T4"> </text:span><text:span text:style-name="T2">дело об административном правонарушении, ответственность за совершение которого предусмотрена частью 7 статьи 19.5 КоАП РФ.</text:span></text:p>
      <text:p text:style-name="P22">2.   Провести административное расследование.</text:p>
      <text:p text:style-name="P22">3.   <text:span text:style-name="T3">&lt;...&gt; я</text:span>виться 05.09.2014 <text:s/>в 11:00 в ФАС России по адресу: г. Москва, ул. Садовая Кудринская, д. 11, каб. 22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">&lt;...&gt;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3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<text:tab/>Неявка в указанный срок будет расценена как отказ от подписания протокола.</text:p>
      <text:p text:style-name="P3"><text:soft-page-break/> </text:p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186DC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3186D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17:05:53.33</meta:creation-date>
    <dc:date>2014-08-11T15:52:23.88</dc:date>
    <meta:editing-duration>PT34S</meta:editing-duration>
    <meta:editing-cycles>1</meta:editing-cycles>
    <meta:generator>OpenOffice.org/3.4.1$Win32 OpenOffice.org_project/341m1$Build-9593</meta:generator>
    <meta:print-date>2014-08-05T17:25:43.75</meta:print-date>
    <meta:document-statistic meta:table-count="0" meta:image-count="1" meta:object-count="0" meta:page-count="3" meta:paragraph-count="28" meta:word-count="490" meta:character-count="4179"/>
    <meta:user-defined meta:name="Поле 1"/>
    <meta:user-defined meta:name="Поле 2"/>
    <meta:user-defined meta:name="Поле 3"/>
    <meta:user-defined meta:name="Поле 4"/>
  </office:meta>
</office:document-meta>
</file>