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F7AA19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25cm" fo:margin-right="0cm" fo:margin-top="0cm" fo:margin-bottom="0cm" fo:line-height="100%" fo:text-indent="0cm" style:auto-text-indent="false"/>
      <style:text-properties fo:color="#000000" style:font-name="Times New Roman" fo:font-size="14pt" fo:background-color="transparent" style:font-size-asian="14pt" style:font-size-complex="14pt"/>
    </style:style>
    <style:style style:name="P5" style:family="paragraph" style:parent-style-name="Text_20_body">
      <style:paragraph-properties fo:margin-left="9.525cm" fo:margin-right="0cm" fo:margin-top="0cm" fo:margin-bottom="0cm" fo:line-height="100%" fo:text-indent="0cm" style:auto-text-indent="false"/>
      <style:text-properties style:font-name="Times New Roman" fo:font-size="14pt" fo:background-color="transparen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7" style:family="paragraph" style:parent-style-name="Heading_20_1">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11" style:family="paragraph" style:parent-style-name="Text_20_body">
      <style:paragraph-properties fo:margin-left="0cm" fo:margin-right="0cm" fo:margin-top="0cm" fo:margin-bottom="0cm" fo:line-height="100%" fo:text-align="justify" style:justify-single-word="false" fo:text-indent="1.588cm" style:auto-text-indent="false"/>
      <style:text-properties style:font-name="Times New Roman" fo:font-size="14pt" style:font-size-asian="14pt" style:font-size-complex="14pt"/>
    </style:style>
    <style:style style:name="P12" style:family="paragraph" style:parent-style-name="Text_20_body">
      <style:paragraph-properties fo:margin-top="0cm" fo:margin-bottom="0cm" fo:line-height="100%"/>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2pt" style:font-size-asian="12pt" style:font-size-complex="12pt"/>
    </style:style>
    <style:style style:name="P15" style:family="paragraph" style:parent-style-name="Text_20_body">
      <style:paragraph-properties fo:margin-left="0cm" fo:margin-right="0cm" fo:margin-top="0cm" fo:margin-bottom="0cm" fo:line-height="100%" fo:text-align="justify" style:justify-single-word="false" fo:text-indent="1.535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482cm" style:auto-text-indent="false"/>
      <style:text-properties style:font-name="Times New Roman" fo:font-size="14pt" style:font-size-asian="14pt" style:font-size-complex="14pt"/>
    </style:style>
    <style:style style:name="P17" style:family="paragraph" style:parent-style-name="Text_20_body">
      <style:paragraph-properties fo:margin-left="9.208cm" fo:margin-right="0cm" fo:margin-top="0cm" fo:margin-bottom="0cm" fo:line-height="100%" fo:text-indent="0cm" style:auto-text-indent="false"/>
      <style:text-properties style:font-name="Times New Roman" fo:font-size="14pt" fo:background-color="transparent" style:font-size-asian="14pt" style:font-size-complex="14pt"/>
    </style:style>
    <style:style style:name="P18" style:family="paragraph" style:parent-style-name="Text_20_body" style:master-page-name="First_20_Page">
      <style:paragraph-properties fo:margin-left="9.208cm" fo:margin-right="0cm" fo:margin-top="0cm" fo:margin-bottom="0cm" fo:line-height="100%" fo:text-indent="0cm" style:auto-text-indent="false" style:page-number="auto"/>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indent="0cm" style:auto-text-indent="false"/>
    </style:style>
    <style:style style:name="T1" style:family="text">
      <style:text-properties fo:color="#000000"/>
    </style:style>
    <style:style style:name="T2" style:family="text">
      <style:text-properties fo:font-variant="normal" fo:text-transform="none"/>
    </style:style>
    <style:style style:name="T3" style:family="text">
      <style:text-properties fo:background-color="transparent"/>
    </style:style>
    <style:style style:name="T4" style:family="text">
      <style:text-properties style:text-underline-style="none"/>
    </style:style>
    <style:style style:name="T5"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fc9840e-25cd-4b2c-aa6d-4177b17da47c" text:name="BossProviderVariable"/>
      </text:user-field-decls>
      <text:p text:style-name="P18"/>
      <text:p text:style-name="P6"/>
      <text:h text:style-name="P7" text:outline-level="1"> </text:h>
      <text:p text:style-name="P6"> </text:p>
      <text:p text:style-name="P6"/>
      <text:p text:style-name="P9">ОПРЕДЕЛЕНИЕ</text:p>
      <text:p text:style-name="P9">о возбуждении дела об административном правонарушении</text:p>
      <text:p text:style-name="P9">№<text:span text:style-name="T4"> 4-19.8-431/00-05-14</text:span></text:p>
      <text:p text:style-name="P9">и проведении административного расследования</text:p>
      <text:p text:style-name="P8"> </text:p>
      <text:p text:style-name="P8">«11» августа 2014 г. <text:s text:c="86"/>г. Москва</text:p>
      <text:p text:style-name="P8"> </text:p>
      <text:p text:style-name="P13">Я, начальник отдела строительных материалов и легкой промышленности Управления контроля промышленности и оборонного комплекса ФАС России Филашина Е.О., рассмотрев материалы мотивированного требования ФАС России от 23.05.2014 № АД/20993/14 в отношении филиала «УПП № 722» ФГУП «ГУСС «Дальспецстрой» при Спецстрое России» (ул. Дзержинского, д. 43, г. Хабаровск, Хабаровский край, 680000; ОГРН 1022700931220; ИНН 2700001660),</text:p>
      <text:p text:style-name="P8"> </text:p>
      <text:p text:style-name="P9">УСТАНОВИЛ:</text:p>
      <text:p text:style-name="P8"> </text:p>
      <text:p text:style-name="P11"><text:span text:style-name="T1">В связи с проведением ФАС России анализа рынков строительных материалов на территории Дальневосточного федерального округа, </text:span>на основании части 1 статьи 25 Федерального закона от 26.07.2006 № 135-ФЗ «О защите конкуренции» (далее – Закон о защите конкуренции), ФАС России письмом от 23.05.2014 № АД/20993/14 направила запрос информации в адрес филиала «УПП № 722» ФГУП «ГУСС «Дальспецстрой» при Спецстрое России» (далее – Запрос), в котором сообщалось о необходимости в срок до 20.06.2014 представить в ФАС России следующую информацию и документы:</text:p>
      <text:p text:style-name="P13">1. Сведения о реализации филиалом «УПП № 722» <text:span text:style-name="T3">ФГУП «ГУСС «Дальспецстрой» при Спецстрое России»</text:span> щебня за 2013 год и январь-апрель 2014 года, с разбивкой по породе, фракции и маркам, по форме таблицы 1, данной в Приложении.</text:p>
      <text:p text:style-name="P13">2. Копии прейскурантов, иных документов, в соответствии с которыми в 2013 году и в январе-апреле 2014 года устанавливались цены на щебень и определялись размеры надбавок и скидок к цене на щебень, либо в случае отсутствия таких документов, заполненную таблицу 2, данную в Приложении.</text:p>
      <text:p text:style-name="P13">До настоящего времени филиалом «УПП № 722» ФГУП «ГУСС «Дальспецстрой» при Спецстрое России» не представлена информация, запрошенная письмом ФАС России от 23.05.2014 № АД/20993/14.</text:p>
      <text:p text:style-name="P13">В ФАС России имеется уведомление о вручении почтового отправления, <text:soft-page-break/>подтверждающее, что письмо ФАС России от 23.05.2014 № АД/20993/14 получено филиалом «УПП № 722» ФГУП «ГУСС «Дальспецстрой» при Спецстрое России» 09.06.2014. </text:p>
      <text:p text:style-name="P13"><text:span text:style-name="T1">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 text:style-name="T1">.</text:span></text:p>
      <text:p text:style-name="P13">Таким образом, в действиях ФГУП «ГУСС «Дальспецстрой» при Спецстрое России» обнаружены признаки нарушения части 1 статьи 25 Закона о защите конкуренции, выразившиеся в непредставлении информации в антимонопольный орган.</text:p>
      <text:p text:style-name="P13">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13">Указанные материалы и данные являются достаточными для возбуждения дела.</text:p>
      <text:p text:style-name="P13">Руководствуясь статьями 28.1, 28.7 КоАП,</text:p>
      <text:p text:style-name="P13"/>
      <text:p text:style-name="P9">ОПРЕДЕЛИЛ:</text:p>
      <text:p text:style-name="P15"> </text:p>
      <text:p text:style-name="P15">1.<text:span text:style-name="T2"> </text:span>Возбудить в отношении ФГУП «ГУСС «Дальспецстрой» при Спецстрое России» (ИНН 2700001660, ОГРН 1022700931220) дело об административном правонарушении по признакам нарушения части 1 статьи 25 Закона о защите конкуренции, выразившемся в непредставлении информации по запросу антимонопольного органа.</text:p>
      <text:p text:style-name="P15">Ответственность за указанное правонарушение предусмотрена частью 5 статьи 19.8. КоАП.</text:p>
      <text:p text:style-name="P15">2. Провести административное расследование.</text:p>
      <text:p text:style-name="P15">3. В соответствии со статьей 26.10 КоАП ФГУП «ГУСС <text:soft-page-break/>«Дальспецстрой» при Спецстрое России»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5">1) информацию, запрошенную письмом ФАС России от 23.05.2014 № АД/20993/14;</text:p>
      <text:p text:style-name="P15">2) паспортные данные единоличного исполнительного органа ФГУП «ГУСС «Дальспецстрой» при Спецстрое России» с указанием фактического места проживания.</text:p>
      <text:p text:style-name="P16">4. Законному представителю ФГУП «ГУСС «Дальспецстрой» при Спецстрое России» явиться <text:span text:style-name="T4">«10» сентября </text:span>2014 г. в <text:span text:style-name="T4">14</text:span> часов <text:span text:style-name="T4">00</text:span> минут в ФАС России (г. Москва, ул. Садовая Кудринская, д.11, ком. 608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 text:style-name="T4">№ 4-19.8-431/00-05-14</text:span>, со всеми правами, предусмотренными статьей 25.5 КоАП.</text:p>
      <text:p text:style-name="P16">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6">Неявка в указанный срок будет расценена как отказ от подписания протокола.</text:p>
      <text:p text:style-name="P16">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p>
      <text:p text:style-name="P16"/>
      <text:p text:style-name="P16"/>
      <text:p text:style-name="P16">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8"> </text:p>
      <text:p text:style-name="P14">Примечание: для обеспечения пропусков в здание ФАС России фамилии представителей необходимо сообщить за 3 дня до подписания протокола.</text:p>
      <text:p text:style-name="P19"><text:span text:style-name="T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F7AA190.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text:s/></text:p></draw:text-box></draw:frame><draw:frame draw:style-name="Mfr2" draw:name="SpdBarcode" text:anchor-type="paragraph" svg:x="0cm" svg:width="3.6cm" svg:height="0.78cm" draw:z-index="3"><draw:image xlink:href="Pictures/10000201000000780000001A9F7AA19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6T15:40:14.04</meta:creation-date>
    <dc:date>2014-08-11T16:44:50.64</dc:date>
    <meta:editing-duration>PT2M28S</meta:editing-duration>
    <meta:editing-cycles>1</meta:editing-cycles>
    <meta:generator>OpenOffice.org/3.4.1$Win32 OpenOffice.org_project/341m1$Build-9593</meta:generator>
    <meta:document-statistic meta:table-count="0" meta:image-count="1" meta:object-count="0" meta:page-count="3" meta:paragraph-count="42" meta:word-count="795" meta:character-count="6179"/>
    <meta:user-defined meta:name="Поле 1"/>
    <meta:user-defined meta:name="Поле 2"/>
    <meta:user-defined meta:name="Поле 3"/>
    <meta:user-defined meta:name="Поле 4"/>
  </office:meta>
</office:document-meta>
</file>