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5BD76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9.472cm" fo:margin-right="0cm" fo:margin-top="0cm" fo:margin-bottom="0cm" fo:line-height="100%"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72cm" fo:margin-right="0cm" fo:margin-top="0cm" fo:margin-bottom="0cm" fo:line-height="100%" fo:text-indent="0cm" style:auto-text-indent="false"/>
      <style:text-properties fo:color="#000000" style:font-name="Times New Roman" fo:font-size="14pt" fo:background-color="#ffff00"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indent="1.508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16" style:family="paragraph" style:parent-style-name="Heading_20_4" style:master-page-name="First_20_Page">
      <style:paragraph-properties fo:margin-top="0cm" fo:margin-bottom="0cm" fo:line-height="100%"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font-variant="normal" fo:text-transform="none"/>
    </style:style>
    <style:style style:name="T3" style:family="text">
      <style:text-properties style:text-underline-style="none"/>
    </style:style>
    <style:style style:name="T4"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fb1afb4-8e95-4866-8eb0-4abad48ba83a" text:name="BossProviderVariable"/>
      </text:user-field-decls>
      <text:h text:style-name="P16" text:outline-level="4"> </text:h>
      <text:p text:style-name="P4"/>
      <text:p text:style-name="P4"/>
      <text:p text:style-name="P4"/>
      <text:p text:style-name="P5">  </text:p>
      <text:p text:style-name="P5">  </text:p>
      <text:p text:style-name="P8">ОПРЕДЕЛЕНИЕ</text:p>
      <text:p text:style-name="P8">о возбуждении дела об административном правонарушении</text:p>
      <text:p text:style-name="P8">№ <text:span text:style-name="T3">4-19.8-434/00-05-14</text:span></text:p>
      <text:p text:style-name="P8">и проведении административного расследования</text:p>
      <text:p text:style-name="P7"> </text:p>
      <text:p text:style-name="P7">«11» августа 2014 г. <text:s text:c="86"/>г. Москва</text:p>
      <text:p text:style-name="P7"> </text:p>
      <text:p text:style-name="P12">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23.05.2014 № АД/20989/14 в отношении ЗАО «Асфальт» (ул. Островского, д. 20/2, г. Благовещенск, Амурская область, 675000; ОГРН 1022800515715; ИНН 2801069343),</text:p>
      <text:p text:style-name="P7"> </text:p>
      <text:p text:style-name="P8">УСТАНОВИЛ:</text:p>
      <text:p text:style-name="P7"> </text:p>
      <text:p text:style-name="P14"><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23.05.2014 № АД/20989/14 направила запрос информации в адрес ЗАО «Асфальт» (далее – Запрос), в котором сообщалось о необходимости в срок до 20.06.2014 представить в ФАС России следующую информацию и документы:</text:p>
      <text:p text:style-name="P14">1. Сведения о реализации ЗАО «Асфальт» песка строительного за 2013 год и январь-апрель 2014 года, с разбивкой по видам и классам, по форме таблицы 1, данной в Приложении.</text:p>
      <text:p text:style-name="P14">2. Копии прейскурантов, иных документов, в соответствии с которыми в 2013 году и в январе-апреле 2014 года устанавливались цены на песок строительный и определялись размеры надбавок и скидок к цене на песок, либо в случае отсутствия таких документов, заполненную таблицу 2, данную в Приложении.</text:p>
      <text:p text:style-name="P14">До настоящего времени ЗАО «Асфальт» не представлена информация, запрошенная письмом ФАС России от 23.05.2014 № АД/20989/14.</text:p>
      <text:p text:style-name="P14">В ФАС России имеется уведомление о вручении почтового отправления, подтверждающее, что письмо ФАС России от 23.05.2014 № АД/20989/14 <text:soft-page-break/>получено ЗАО «Асфальт» 06.06.2014. </text:p>
      <text:p text:style-name="P14"><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4">Таким образом, в действиях ЗАО «Асфальт»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4">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4">Указанные материалы и данные являются достаточными для возбуждения дела.</text:p>
      <text:p text:style-name="P14">Руководствуясь статьями 28.1, 28.7 КоАП,</text:p>
      <text:p text:style-name="P14"/>
      <text:p text:style-name="P14"/>
      <text:p text:style-name="P14"/>
      <text:p text:style-name="P7"> </text:p>
      <text:p text:style-name="P8">ОПРЕДЕЛИЛ:</text:p>
      <text:p text:style-name="P7"> </text:p>
      <text:p text:style-name="P14">1.<text:span text:style-name="T2"> </text:span>Возбудить в отношении ЗАО «Асфальт» (ИНН 2801069343, ОГРН 1022800515715)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p>
      <text:p text:style-name="P14">Ответственность за указанное правонарушение предусмотрена частью 5 статьи 19.8. КоАП.</text:p>
      <text:p text:style-name="P14">2. Провести административное расследование.</text:p>
      <text:p text:style-name="P14">3. В соответствии со статьей 26.10 КоАП ЗАО «Асфальт» надлежит в <text:soft-page-break/>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4">1) информацию, запрошенную письмом ФАС России от 23.05.2014 <text:span text:style-name="T4">№ </text:span>АД/20989/14;</text:p>
      <text:p text:style-name="P14">2) паспортные данные единоличного исполнительного органа ЗАО «Асфальт»с указанием фактического места проживания.</text:p>
      <text:p text:style-name="P14">4. Законному представителю ЗАО «Асфальт» явиться <text:span text:style-name="T3">«10» сентября 2014 г. в 11 ч</text:span>асов <text:span text:style-name="T3">00</text:span> минут в ФАС России (г. Москва, ул. Садовая 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3">4-19.8-434/00-05-14</text:span><text:bookmark text:name="_GoBack"/>, со всеми правами, предусмотренными статьей 25.5 КоАП.</text:p>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Неявка в указанный срок будет расценена как отказ от подписания протокола.</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4"/>
      <text:p text:style-name="P14"/>
      <text:p text:style-name="P14"/>
      <text:p text:style-name="P14"/>
      <text:p text:style-name="P1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 </text:p>
      <text:p text:style-name="P15">Примечание: для обеспечения пропусков в здание ФАС России фамилии представителей необходимо сообщить за 3 дня до подписания протокола.</text:p>
      <text:p text:style-name="P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5BD76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text:s/></text:p></draw:text-box></draw:frame><draw:frame draw:style-name="Mfr2" draw:name="SpdBarcode" text:anchor-type="paragraph" svg:x="0cm" svg:width="3.6cm" svg:height="0.78cm" draw:z-index="3"><draw:image xlink:href="Pictures/10000201000000780000001AA05BD76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6:03:00.06</meta:creation-date>
    <dc:date>2014-08-11T16:46:18.79</dc:date>
    <meta:editing-duration>PT5M26S</meta:editing-duration>
    <meta:editing-cycles>1</meta:editing-cycles>
    <meta:generator>OpenOffice.org/3.4.1$Win32 OpenOffice.org_project/341m1$Build-9593</meta:generator>
    <meta:document-statistic meta:table-count="0" meta:image-count="1" meta:object-count="0" meta:page-count="3" meta:paragraph-count="44" meta:word-count="735" meta:character-count="5749"/>
    <meta:user-defined meta:name="Поле 1"/>
    <meta:user-defined meta:name="Поле 2"/>
    <meta:user-defined meta:name="Поле 3"/>
    <meta:user-defined meta:name="Поле 4"/>
  </office:meta>
</office:document-meta>
</file>