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85FE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7" style:family="paragraph" style:parent-style-name="Heading_20_4">
      <style:paragraph-properties fo:margin-left="11.252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8" style:family="paragraph" style:parent-style-name="Text_20_body" style:master-page-name="First_20_Page">
      <style:paragraph-properties fo:margin-top="0cm" fo:margin-bottom="0cm" fo:line-height="100%" style:page-number="auto"/>
    </style:style>
    <style:style style:name="P19" style:family="paragraph" style:parent-style-name="Text_20_body">
      <style:paragraph-properties fo:margin-left="9.525cm" fo:margin-right="0cm" fo:margin-top="0cm" fo:margin-bottom="0cm" fo:line-height="100%"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fo:font-weight="normal" style:font-weight-asian="normal" style:font-weight-complex="normal"/>
    </style:style>
    <style:style style:name="T4"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3754831-3c32-4999-97d0-75ca262dcac8" text:name="BossProviderVariable"/>
      </text:user-field-decls>
      <text:p text:style-name="P18"> </text:p>
      <text:p text:style-name="P13"> </text:p>
      <text:h text:style-name="P7" text:outline-level="4"> </text:h>
      <text:p text:style-name="P9"/>
      <text:p text:style-name="P5"> </text:p>
      <text:h text:style-name="P4" text:outline-level="1"> </text:h>
      <text:p text:style-name="P5"> </text:p>
      <text:p text:style-name="P6"> </text:p>
      <text:p text:style-name="P11">ОПРЕДЕЛЕНИЕ</text:p>
      <text:p text:style-name="P11">о возбуждении дела об административном правонарушении</text:p>
      <text:p text:style-name="P11">№ <text:span text:style-name="T4">4-19.8-425/00-05-14</text:span></text:p>
      <text:p text:style-name="P11">и проведении административного расследования</text:p>
      <text:p text:style-name="P10"> </text:p>
      <text:p text:style-name="P10">«11» августа 2014 г. <text:s text:c="86"/>г. Москва</text:p>
      <text:p text:style-name="P10"> </text:p>
      <text:p text:style-name="P14">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88/14 в отношении ОАО «ДЭП № 123» (ул. Первомайская, д. 36, г. Тында, Амурская область, 676287; ОГРН 1102808000657; ИНН 2808023073),</text:p>
      <text:p text:style-name="P14"> </text:p>
      <text:p text:style-name="P11">УСТАНОВИЛ:</text:p>
      <text:p text:style-name="P10"> </text:p>
      <text:p text:style-name="P15"><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8/14 направила запрос информации в адрес ОАО «ДЭП № 123» (далее – Запрос), в котором сообщалось о необходимости в срок до <text:span text:style-name="T3">20.06.2014</text:span> представить в ФАС России следующую информацию и документы:</text:p>
      <text:p text:style-name="P15">1. Сведения о реализации ОАО «ДЭП № 123» песчано-гравийной смеси (далее — ПГС) за 2013 год и январь-апрель 2014 года, с разбивкой по видам, содержанию гравия и его фракции, по форме таблицы 1, данной в Приложении.</text:p>
      <text:p text:style-name="P15">2. Копии прейскурантов, иных документов, в соответствии с которыми в 2013 году и в январе-апреле 2014 года устанавливались цены на ПГС и определялись размеры надбавок и скидок к цене на ПГС, либо в случае отсутствия таких документов, заполненную таблицу 2, данную в Приложении.</text:p>
      <text:p text:style-name="P15">До настоящего времени ОАО «ДЭП № 123» не представлена информация, запрошенная письмом ФАС России от 23.05.2014 № АД/20988/14. </text:p>
      <text:p text:style-name="P15">В ФАС России имеется уведомление о вручении почтового отправления, подтверждающее, что письмо ФАС России от 23.05.2014 № АД/20988/14 <text:soft-page-break/>получено ОАО «ДЭП № 123» 19.06.2014.</text:p>
      <text:p text:style-name="P15"><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5">Таким образом, в действиях ОАО «ДЭП № 123»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5">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5">Указанные материалы и данные являются достаточными для возбуждения дела.</text:p>
      <text:p text:style-name="P15">Руководствуясь статьями 28.1, 28.7 КоАП,</text:p>
      <text:p text:style-name="P15"/>
      <text:p text:style-name="P15"/>
      <text:p text:style-name="P15"/>
      <text:p text:style-name="P15"/>
      <text:p text:style-name="P11">ОПРЕДЕЛИЛ:</text:p>
      <text:p text:style-name="P10"> </text:p>
      <text:p text:style-name="P16">1.<text:span text:style-name="T2"> </text:span>Возбудить в отношении ОАО «ДЭП № 123» (ИНН 2808023073, ОГРН 1102808000657)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6">Ответственность за указанное правонарушение предусмотрена частью 5 статьи 19.8. КоАП.</text:p>
      <text:p text:style-name="P16">2. Провести административное расследование.</text:p>
      <text:p text:style-name="P16">3. В соответствии со статьей 26.10 КоАП ОАО «ДЭП № 123» надлежит в <text:soft-page-break/>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6">1) информацию, запрошенную письмом ФАС России от 23.05.2014 № АД/20988/14;</text:p>
      <text:p text:style-name="P16">2) паспортные данные единоличного исполнительного органа ОАО «ДЭП № 123» <text:bookmark text:name="_GoBack"/>с указанием фактического места проживания.</text:p>
      <text:p text:style-name="P16">4. Законному представителю ОАО «ДЭП № 123» явиться <text:span text:style-name="T4">«10» сентября 2014 г. в 14 часов 30 м</text:span>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4-19.8-425/00-05-14</text:span> со всеми правами, предусмотренными статьей 25.5 КоАП.</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Неявка в указанный срок будет расценена как отказ от подписания протокола.</text:p>
      <text:p text:style-name="P1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6"/>
      <text:p text:style-name="P16"/>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6"> </text:p>
      <text:p text:style-name="P17">Примечание: для обеспечения пропусков в здание ФАС России фамилии представителей необходимо сообщить за 3 дня до подписания протокола.</text:p>
      <text:p text:style-name="P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F85FE5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CF85FE5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6:10:41.91</meta:creation-date>
    <dc:date>2014-08-11T16:47:18.20</dc:date>
    <meta:editing-duration>PT1M25S</meta:editing-duration>
    <meta:editing-cycles>1</meta:editing-cycles>
    <meta:generator>OpenOffice.org/3.4.1$Win32 OpenOffice.org_project/341m1$Build-9593</meta:generator>
    <meta:document-statistic meta:table-count="0" meta:image-count="1" meta:object-count="0" meta:page-count="3" meta:paragraph-count="47" meta:word-count="761" meta:character-count="5786"/>
    <meta:user-defined meta:name="Поле 1"/>
    <meta:user-defined meta:name="Поле 2"/>
    <meta:user-defined meta:name="Поле 3"/>
    <meta:user-defined meta:name="Поле 4"/>
  </office:meta>
</office:document-meta>
</file>