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3AAB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8"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6" style:family="paragraph" style:parent-style-name="Heading_20_4">
      <style:paragraph-properties fo:margin-left="11.252cm" fo:margin-right="0cm" fo:margin-top="0cm" fo:margin-bottom="0cm" fo:line-height="100%" fo:text-indent="0cm" style:auto-text-indent="false"/>
      <style:text-properties fo:color="#000000" style:font-name="Times New Roman" fo:font-size="14pt" style:font-size-asian="14pt" style:font-size-complex="14pt"/>
    </style:style>
    <style:style style:name="P17" style:family="paragraph" style:parent-style-name="Text_20_body" style:master-page-name="First_20_Page">
      <style:paragraph-properties fo:margin-top="0cm" fo:margin-bottom="0cm" fo:line-height="100%" style:page-number="auto"/>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indent="0cm" style:auto-text-indent="false"/>
    </style:style>
    <style:style style:name="T1" style:family="text">
      <style:text-properties fo:color="#000000"/>
    </style:style>
    <style:style style:name="T2" style:family="text">
      <style:text-properties fo:font-variant="normal" fo:text-transform="none"/>
    </style:style>
    <style:style style:name="T3" style:family="text">
      <style:text-properties fo:font-weight="normal" style:font-weight-asian="normal" style:font-weight-complex="normal"/>
    </style:style>
    <style:style style:name="T4"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932f20-2670-43e0-8097-898d014518f4" text:name="BossProviderVariable"/>
      </text:user-field-decls>
      <text:p text:style-name="P17"> </text:p>
      <text:p text:style-name="P12"> </text:p>
      <text:p text:style-name="P6"/>
      <text:p text:style-name="P6"/>
      <text:p text:style-name="P6"> </text:p>
      <text:p text:style-name="P7"> </text:p>
      <text:p text:style-name="P10">ОПРЕДЕЛЕНИЕ</text:p>
      <text:p text:style-name="P10">о возбуждении дела об административном правонарушении</text:p>
      <text:p text:style-name="P10">№ <text:span text:style-name="T4">4-19.8-435/00-05-14</text:span></text:p>
      <text:p text:style-name="P10">и проведении административного расследования</text:p>
      <text:p text:style-name="P9"> </text:p>
      <text:p text:style-name="P9">«11» августа 2014 г. <text:s text:c="45"/><text:tab/><text:tab/><text:tab/><text:tab/><text:tab/>г. Москва</text:p>
      <text:p text:style-name="P9"> </text:p>
      <text:p text:style-name="P13">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88/14 в отношении ООО «Дальсвет Плюс» (ул. Лесная, д. 51, рабочий поселок Новобурейский, Амурская область, 676722; ОГРН 1022800535680; ИНН 2801084479),</text:p>
      <text:p text:style-name="P9"> </text:p>
      <text:p text:style-name="P10">УСТАНОВИЛ:</text:p>
      <text:p text:style-name="P9"> </text:p>
      <text:p text:style-name="P13"><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8/14 направила запрос информации в адрес ООО «Дальсвет Плюс» (далее – Запрос), в котором сообщалось о необходимости в срок до <text:span text:style-name="T3">20.06.2014</text:span> представить в ФАС России следующую информацию и документы:</text:p>
      <text:p text:style-name="P13">1. Сведения о реализации ООО «Дальсвет Плюс» песчано-гравийной смеси (далее — ПГС) за 2013 год и январь-апрель 2014 года, с разбивкой по видам, содержанию гравия и его фракции, по форме таблицы 1, данной в Приложении.</text:p>
      <text:p text:style-name="P13">2. Копии прейскурантов, иных документов, в соответствии с которыми в 2013 году и в январе-апреле 2014 года устанавливались цены на ПГС и определялись размеры надбавок и скидок к цене на ПГС, либо в случае отсутствия таких документов, заполненную таблицу 2, данную в Приложении.</text:p>
      <text:p text:style-name="P13">До настоящего времени ООО «Дальсвет Плюс» не представлена информация, запрошенная письмом ФАС России от 23.05.2014 № АД/20988/14. </text:p>
      <text:p text:style-name="P13">В ФАС России имеется уведомление о вручении почтового отправления, <text:soft-page-break/>подтверждающее, что письмо ФАС России от 23.05.2014 № АД/20988/14 получено ООО «Дальсвет Плюс» 10.06.2014.</text:p>
      <text:p text:style-name="P13"><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3">Таким образом, в действиях ООО «Дальсвет Плюс»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3">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3">Руководствуясь статьями 28.1, 28.7 КоАП,</text:p>
      <text:p text:style-name="P9"> </text:p>
      <text:p text:style-name="P10"/>
      <text:p text:style-name="P10"/>
      <text:p text:style-name="P10"/>
      <text:p text:style-name="P10">ОПРЕДЕЛИЛ:</text:p>
      <text:p text:style-name="P9"> </text:p>
      <text:p text:style-name="P15">1.<text:span text:style-name="T2"> </text:span>Возбудить в отношении ООО «Дальсвет Плюс» (ИНН 2801084479, ОГРН 1022800535680)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статьи 19.8. КоАП.</text:p>
      <text:p text:style-name="P15">2. Провести административное расследование.</text:p>
      <text:p text:style-name="P15"><text:soft-page-break/>3. В соответствии со статьей 26.10 КоАП ООО «Дальсвет Плюс»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23.05.2014 № АД/20988/14;</text:p>
      <text:p text:style-name="P15">2) паспортные данные единоличного исполнительного органа ООО «Дальсвет Плюс» с указанием фактического места проживания.</text:p>
      <text:p text:style-name="P15">4. Законному представителю ООО «Дальсвет Плюс» явиться <text:span text:style-name="T4">«10» сентября 2014 г. в 16 часов 30 м</text:span>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4-19.8-435/00-05-14</text:span><text:bookmark text:name="_GoBack"/> со всеми правами, предусмотренными статьей 25.5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
      <text:p text:style-name="P15"/>
      <text:p text:style-name="P15"/>
      <text:p text:style-name="P15"/>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14">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3AABB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CD3AABB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30:18.68</meta:creation-date>
    <dc:date>2014-08-11T16:50:21.04</dc:date>
    <meta:editing-duration>PT3M56S</meta:editing-duration>
    <meta:editing-cycles>1</meta:editing-cycles>
    <meta:generator>OpenOffice.org/3.4.1$Win32 OpenOffice.org_project/341m1$Build-9593</meta:generator>
    <meta:document-statistic meta:table-count="0" meta:image-count="1" meta:object-count="0" meta:page-count="3" meta:paragraph-count="45" meta:word-count="752" meta:character-count="5803"/>
    <meta:user-defined meta:name="Поле 1"/>
    <meta:user-defined meta:name="Поле 2"/>
    <meta:user-defined meta:name="Поле 3"/>
    <meta:user-defined meta:name="Поле 4"/>
  </office:meta>
</office:document-meta>
</file>