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3038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6"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9.252cm" fo:margin-right="1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top="0cm" fo:margin-bottom="0cm" fo:line-height="100%"/>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8" style:family="paragraph" style:parent-style-name="Heading_20_4" style:master-page-name="First_20_Page">
      <style:paragraph-properties style:page-number="auto"/>
      <style:text-properties style:font-name="Times New Roman" fo:font-size="14pt" style:font-size-asian="14pt" style:font-size-complex="14pt"/>
    </style:style>
    <style:style style:name="P19" style:family="paragraph" style:parent-style-name="Text_20_body">
      <style:paragraph-properties fo:margin-left="9.252cm" fo:margin-right="1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b9bfe8-19ad-4a63-b77a-6ecea8e38689" text:name="BossProviderVariable"/>
      </text:user-field-decls>
      <text:h text:style-name="P18" text:outline-level="4"> </text:h>
      <text:p text:style-name="P7"/>
      <text:p text:style-name="P4"/>
      <text:p text:style-name="P4"> </text:p>
      <text:p text:style-name="P4"/>
      <text:p text:style-name="P4"/>
      <text:p text:style-name="P5"> </text:p>
      <text:p text:style-name="P10">ОПРЕДЕЛЕНИЕ</text:p>
      <text:p text:style-name="P10">о возбуждении дела об административном правонарушении</text:p>
      <text:p text:style-name="P10">№ <text:span text:style-name="T3">4-19.8-428/00-05-14</text:span></text:p>
      <text:p text:style-name="P10">и проведении административного расследования</text:p>
      <text:p text:style-name="P9"> </text:p>
      <text:p text:style-name="P9">«11» августа 2014 г. <text:s text:c="86"/>г. Москва</text:p>
      <text:p text:style-name="P9"> </text:p>
      <text:p text:style-name="P15">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89/14 в отношении ООО «Карьер-ДВ» (ул. Ленина, д. 1, с. Кипарисово, Надеждинский район, Приморский край, 692769; ОГРН 1022501061956; ИНН 2540077629),</text:p>
      <text:p text:style-name="P9"> </text:p>
      <text:p text:style-name="P10">УСТАНОВИЛ:</text:p>
      <text:p text:style-name="P9"> </text:p>
      <text:p text:style-name="P17"><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9/14 направила запрос информации в адрес ООО «Карьер-ДВ» (далее – Запрос), в котором сообщалось о необходимости в срок до 20.06.2014 представить в ФАС России следующую информацию и документы:</text:p>
      <text:p text:style-name="P17">1. Сведения о реализации ООО «Карьер-ДВ» песка строительного за 2013 год и январь-апрель 2014 года, с разбивкой по видам и классам, по форме таблицы 1, данной в Приложении.</text:p>
      <text:p text:style-name="P17">2. Копии прейскурантов, иных документов, в соответствии с которыми в 2013 году и в январе-апреле 2014 года устанавливались цены на песок строительный и определялись размеры надбавок и скидок к цене на песок, либо в случае отсутствия таких документов, заполненную таблицу 2, данную в Приложении.</text:p>
      <text:p text:style-name="P17">До настоящего времени ООО «Карьер-ДВ» не представлена информация, запрошенная письмом ФАС России от 23.05.2014 № АД/20989/14.</text:p>
      <text:p text:style-name="P17"><text:soft-page-break/>В ФАС России имеется уведомление о вручении почтового отправления, подтверждающее, что письмо ФАС России от 23.05.2014 № АД/20989/14 получено ООО «Карьер-ДВ» 18.06.2014. </text:p>
      <text:p text:style-name="P1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7">Таким образом, в действиях ООО «Карьер-ДВ»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7">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7">Указанные материалы и данные являются достаточными для возбуждения дела.</text:p>
      <text:p text:style-name="P17">Руководствуясь статьями 28.1, 28.7 КоАП,</text:p>
      <text:p text:style-name="P9"> </text:p>
      <text:p text:style-name="P10"/>
      <text:p text:style-name="P10"/>
      <text:p text:style-name="P10"/>
      <text:p text:style-name="P10">ОПРЕДЕЛИЛ:</text:p>
      <text:p text:style-name="P9"> </text:p>
      <text:p text:style-name="P15">1.<text:span text:style-name="T2"> </text:span>Возбудить в отношении ООО «Карьер-ДВ» (ИНН 2540077629, ОГРН 1022501061956)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статьи 19.8. КоАП.</text:p>
      <text:p text:style-name="P15"><text:soft-page-break/>2. Провести административное расследование.</text:p>
      <text:p text:style-name="P15">3. В соответствии со статьей 26.10 КоАП ООО «Карьер-ДВ»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23.05.2014 № АД/20989/14;</text:p>
      <text:p text:style-name="P15">2) паспортные данные единоличного исполнительного органа ООО «Карьер-ДВ» с указанием фактического места проживания.</text:p>
      <text:p text:style-name="P15">4. Законному представителю ООО «Карьер-ДВ» явиться <text:span text:style-name="T3">«10» сентября 2014 г. в 15 часов 30 </text:span>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28</text:span><text:bookmark text:name="_GoBack"/><text:span text:style-name="T3">/00-05-14</text:span>, со всеми правами, предусмотренными статьей 25.5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
      <text:p text:style-name="P15"/>
      <text:p text:style-name="P15"/>
      <text:p text:style-name="P15"/>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30383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BE30383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50:42.83</meta:creation-date>
    <dc:date>2014-08-11T16:51:47.35</dc:date>
    <meta:editing-duration>PT1M13S</meta:editing-duration>
    <meta:editing-cycles>1</meta:editing-cycles>
    <meta:generator>OpenOffice.org/3.4.1$Win32 OpenOffice.org_project/341m1$Build-9593</meta:generator>
    <meta:document-statistic meta:table-count="0" meta:image-count="1" meta:object-count="0" meta:page-count="3" meta:paragraph-count="44" meta:word-count="737" meta:character-count="5776"/>
    <meta:user-defined meta:name="Поле 1"/>
    <meta:user-defined meta:name="Поле 2"/>
    <meta:user-defined meta:name="Поле 3"/>
    <meta:user-defined meta:name="Поле 4"/>
  </office:meta>
</office:document-meta>
</file>