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9B89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6"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line-height="100%" fo:text-indent="0cm" style:auto-text-indent="false"/>
      <style:text-properties fo:color="#000000" style:font-name="Times New Roman" fo:font-size="14pt" fo:background-color="#ffff00" style:font-size-asian="14pt" style:font-size-complex="14pt"/>
    </style:style>
    <style:style style:name="P12" style:family="paragraph" style:parent-style-name="Text_20_body">
      <style:paragraph-properties fo:margin-left="9.499cm" fo:margin-right="0cm" fo:margin-top="0cm" fo:margin-bottom="0cm" fo:line-height="100%"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2pt" style:font-size-asian="12pt" style:font-size-complex="12pt"/>
    </style:style>
    <style:style style:name="P17"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style:text-underline-style="none"/>
    </style:style>
    <style:style style:name="T3" style:family="text">
      <style:text-properties fo:language="en" fo:country="US"/>
    </style:style>
    <style:style style:name="T4" style:family="text">
      <style:text-properties fo:language="en" fo:country="US" style:text-underline-style="none"/>
    </style:style>
    <style:style style:name="T5" style:family="text">
      <style:text-properties fo:language="ru" fo:country="RU"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00d381-ac48-4058-9504-d3aac8a74b70" text:name="BossProviderVariable"/>
      </text:user-field-decls>
      <text:p text:style-name="P17"/>
      <text:p text:style-name="P4"/>
      <text:h text:style-name="P6" text:outline-level="1"> </text:h>
      <text:p text:style-name="P4"> </text:p>
      <text:p text:style-name="P5"> </text:p>
      <text:p text:style-name="P8">ОПРЕДЕЛЕНИЕ</text:p>
      <text:p text:style-name="P8">о возбуждении дела об административном правонарушении</text:p>
      <text:p text:style-name="P8">№ <text:span text:style-name="T2">4-19.8-437/00-05-14</text:span></text:p>
      <text:p text:style-name="P8">и проведении административного расследования</text:p>
      <text:p text:style-name="P7"> </text:p>
      <text:p text:style-name="P7">«<text:span text:style-name="T3">11</text:span>» августа 2014 г. <text:tab/><text:tab/><text:tab/><text:tab/><text:tab/><text:tab/><text:tab/><text:tab/><text:tab/>г. Москва</text:p>
      <text:p text:style-name="P7"> </text:p>
      <text:p text:style-name="P1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91/14 в отношении ООО «Карьер-ДВ» (ул. Ленина, д.1, с. Кипарисово, Надеждинский район, Приморский край, 692769; ОГРН 1022501061956; ИНН 2540077629),</text:p>
      <text:p text:style-name="P14"> </text:p>
      <text:p text:style-name="P8">УСТАНОВИЛ:</text:p>
      <text:p text:style-name="P7"> </text:p>
      <text:p text:style-name="P14"><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91/14 направила запрос информации в адрес ООО «Карьер-ДВ» (далее – Запрос), в котором сообщалось о необходимости в срок до 20.06.2014 представить в ФАС России следующую информацию и документы:</text:p>
      <text:p text:style-name="P14"/>
      <text:p text:style-name="P14">1. Сведения о реализации ООО «Карьер-ДВ» гравия за 2013 год и январь-апрель 2014 года, с разбивкой по виду, фракции и маркам, по форме таблицы 1, данной в Приложении.</text:p>
      <text:p text:style-name="P14">2. Копии прейскурантов, иных документов, в соответствии с которыми в 2013 году и в январе-апреле 2014 года устанавливались цены на гравий и определялись размеры надбавок и скидок к цене на гравий, либо в случае отсутствия таких документов, заполненную таблицу 2, данную в Приложении.</text:p>
      <text:p text:style-name="P14">До настоящего времени ООО «Карьер-ДВ» не представлена информация, запрошенная письмом ФАС России от 23.05.2014 № АД/20991/14.</text:p>
      <text:p text:style-name="P14">В ФАС России имеется уведомление о вручении почтового отправления, подтверждающее, что письмо ФАС России от 23.05.2014 № АД/20991/14 получено ООО «Карьер-ДВ» 18.06.2014. </text:p>
      <text:p text:style-name="P14"><text:soft-page-break/><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4">Таким образом, в действиях ООО «Карьер-ДВ»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4">Указанные материалы и данные являются достаточными для возбуждения дела.</text:p>
      <text:p text:style-name="P14">Руководствуясь статьями 28.1, 28.7 КоАП,</text:p>
      <text:p text:style-name="P14"/>
      <text:p text:style-name="P14"/>
      <text:p text:style-name="P14"/>
      <text:p text:style-name="P14"/>
      <text:p text:style-name="P8"/>
      <text:p text:style-name="P8">ОПРЕДЕЛИЛ:</text:p>
      <text:p text:style-name="P7"> </text:p>
      <text:p text:style-name="P15">1. Возбудить в отношении ООО «Карьер-ДВ» (ИНН 2540077629, ОГРН 1022501061956)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5">Ответственность за указанное правонарушение предусмотрена частью 5 статьи 19.8. КоАП.</text:p>
      <text:p text:style-name="P15">2. Провести административное расследование.</text:p>
      <text:p text:style-name="P15">3. В соответствии со статьей 26.10 КоАП ООО «Карьер-ДВ» надлежит в <text:soft-page-break/>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от 23.05.2014 № АД/20991/14;</text:p>
      <text:p text:style-name="P15">2) паспортные данные единоличного исполнительного органа ООО «Карьер-ДВ» с указанием фактического места проживания.</text:p>
      <text:p text:style-name="P15">4. Законному представителю ООО «Карьер-ДВ» явиться <text:span text:style-name="T4">«10»</text:span><text:span text:style-name="T2"> </text:span><text:span text:style-name="T5">сентября</text:span><text:span text:style-name="T2"> 2014 г. в 15 часов 30</text:span> м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bookmark text:name="_GoBack"/> <text:span text:style-name="T2">4-19.8-437/00-05-14</text:span>, со всеми правами, предусмотренными статьей 25.5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
      <text:p text:style-name="P15"/>
      <text:p text:style-name="P15"/>
      <text:p text:style-name="P15"/>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p text:style-name="P16">Примечание: для обеспечения пропусков в здание ФАС России фамилии представителей необходимо сообщить за 3 дня до подписания протокола.</text:p>
      <text:p text:style-name="P7">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9B890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9C9B890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6:57:04.08</meta:creation-date>
    <dc:date>2014-08-11T16:53:09.26</dc:date>
    <meta:editing-duration>PT1M6S</meta:editing-duration>
    <meta:editing-cycles>1</meta:editing-cycles>
    <meta:generator>OpenOffice.org/3.4.1$Win32 OpenOffice.org_project/341m1$Build-9593</meta:generator>
    <meta:document-statistic meta:table-count="0" meta:image-count="1" meta:object-count="0" meta:page-count="3" meta:paragraph-count="43" meta:word-count="736" meta:character-count="5681"/>
    <meta:user-defined meta:name="Поле 1"/>
    <meta:user-defined meta:name="Поле 2"/>
    <meta:user-defined meta:name="Поле 3"/>
    <meta:user-defined meta:name="Поле 4"/>
  </office:meta>
</office:document-meta>
</file>