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686321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252cm" fo:margin-right="1cm" fo:margin-top="0cm" fo:margin-bottom="0cm" fo:line-height="100%"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525cm" fo:margin-right="0cm" fo:margin-top="0cm" fo:margin-bottom="0cm" fo:line-height="100%" fo:text-indent="0cm" style:auto-text-indent="false"/>
      <style:text-properties fo:color="#000000" style:font-name="Times New Roman" fo:font-size="14pt" fo:background-color="#ffff00" style:font-size-asian="14pt" style:font-size-complex="14pt"/>
    </style:style>
    <style:style style:name="P6" style:family="paragraph" style:parent-style-name="Text_20_body">
      <style:paragraph-properties fo:margin-left="9.525cm" fo:margin-right="0cm" fo:margin-top="0cm" fo:margin-bottom="0cm" fo:line-height="100%" fo:text-indent="0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9" style:family="paragraph" style:parent-style-name="Heading_20_1">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3" style:family="paragraph" style:parent-style-name="Text_20_body">
      <style:paragraph-properties fo:margin-top="0cm" fo:margin-bottom="0cm" fo:line-height="100%"/>
      <style:text-properties style:font-name="Times New Roman" fo:font-size="14pt" style:font-size-asian="14pt" style:font-size-complex="14pt"/>
    </style:style>
    <style:style style:name="P14" style:family="paragraph" style:parent-style-name="Heading_20_4">
      <style:paragraph-properties fo:margin-top="0cm" fo:margin-bottom="0cm" fo:line-height="100%"/>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2pt" style:font-size-asian="12pt" style:font-size-complex="12pt"/>
    </style:style>
    <style:style style:name="P17" style:family="paragraph" style:parent-style-name="Text_20_body">
      <style:paragraph-properties fo:margin-left="0cm" fo:margin-right="0cm" fo:margin-top="0cm" fo:margin-bottom="0cm" fo:line-height="100%" fo:text-align="justify" style:justify-single-word="false" fo:text-indent="1.482cm" style:auto-text-indent="false"/>
      <style:text-properties style:font-name="Times New Roman" fo:font-size="14pt" style:font-size-asian="14pt" style:font-size-complex="14pt"/>
    </style:style>
    <style:style style:name="P18" style:family="paragraph" style:parent-style-name="Text_20_body" style:master-page-name="First_20_Page">
      <style:paragraph-properties fo:margin-top="0cm" fo:margin-bottom="0cm" fo:line-height="100%" style:page-number="auto"/>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T1" style:family="text">
      <style:text-properties fo:color="#000000"/>
    </style:style>
    <style:style style:name="T2" style:family="text">
      <style:text-properties fo:font-variant="normal" fo:text-transform="none"/>
    </style:style>
    <style:style style:name="T3"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7059d6a-e384-4f9c-aa8e-69bc3fa165ff" text:name="BossProviderVariable"/>
      </text:user-field-decls>
      <text:p text:style-name="P18"> </text:p>
      <text:p text:style-name="P6"> </text:p>
      <text:p text:style-name="P13"> </text:p>
      <text:p text:style-name="P13"> </text:p>
      <text:p text:style-name="P7"> </text:p>
      <text:h text:style-name="P9" text:outline-level="1"> </text:h>
      <text:p text:style-name="P7"/>
      <text:p text:style-name="P7"> </text:p>
      <text:p text:style-name="P8"> </text:p>
      <text:p text:style-name="P11">ОПРЕДЕЛЕНИЕ</text:p>
      <text:p text:style-name="P11">о возбуждении дела об административном правонарушении</text:p>
      <text:p text:style-name="P11">№ <text:span text:style-name="T3">4-19.8-420/00-05-14</text:span></text:p>
      <text:p text:style-name="P11">и проведении административного расследования</text:p>
      <text:p text:style-name="P10"> </text:p>
      <text:p text:style-name="P10">«11» августа 2014 г. <text:tab/><text:tab/><text:tab/><text:tab/><text:tab/><text:tab/><text:tab/><text:tab/><text:tab/>г. Москва</text:p>
      <text:p text:style-name="P10"> </text:p>
      <text:p text:style-name="P15">Я, начальник отдела строительных материалов и легкой промышленности Управления контроля промышленности и оборонного комплекса ФАС России Филашина Е.О., рассмотрев материалы мотивированного требования ФАС России от 23.05.2014 № АД/20989/14 в отношении ПК «МЗКПД» (ул. Южная, д. 12, г. Магадан, 685000; ОГРН 1024900972612; ИНН 4909080681),</text:p>
      <text:p text:style-name="P10"> </text:p>
      <text:p text:style-name="P11">УСТАНОВИЛ:</text:p>
      <text:p text:style-name="P10"> </text:p>
      <text:p text:style-name="P17"><text:span text:style-name="T1">В связи с проведением ФАС России анализа рынков строительных материалов на территории Дальневосточного федерального округа, </text:span>на основании части 1 статьи 25 Федерального закона от 26.07.2006 № 135-ФЗ «О защите конкуренции» (далее – Закон о защите конкуренции), ФАС России письмом от 23.05.2014 № АД/20989/14 направила запрос информации в адрес ПК «МЗКПД» (далее – Запрос), в котором сообщалось о необходимости в срок до 20.06.2014 представить в ФАС России следующую информацию и документы:</text:p>
      <text:p text:style-name="P17">1. Сведения о реализации ПК «МЗКПД» песка строительного за 2013 год и январь-апрель 2014 года, с разбивкой по видам и классам, по форме таблицы 1, данной в Приложении.</text:p>
      <text:p text:style-name="P17">2. Копии прейскурантов, иных документов, в соответствии с которыми в 2013 году и в январе-апреле 2014 года устанавливались цены на песок строительный и определялись размеры надбавок и скидок к цене на песок, либо в случае отсутствия таких документов, заполненную таблицу 2, данную в Приложении.</text:p>
      <text:p text:style-name="P17">До настоящего времени ПК «МЗКПД» не представлена информация, <text:soft-page-break/>запрошенная письмом ФАС России от23.05.2014 № АД/20989/14.</text:p>
      <text:p text:style-name="P17">В ФАС России имеется уведомление о вручении почтового отправления, подтверждающее, что письмо ФАС России от 23.05.2014 № АД/20989/14 получено ПК «МЗКПД» 16.06.2014.</text:p>
      <text:p text:style-name="P17"><text:span text:style-name="T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1">.</text:span></text:p>
      <text:p text:style-name="P17">Таким образом, в действиях ПК «МЗКПД»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17">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17">Указанные материалы и данные являются достаточными для возбуждения дела.</text:p>
      <text:p text:style-name="P17">Руководствуясь статьями 28.1, 28.7 КоАП,</text:p>
      <text:p text:style-name="P17"/>
      <text:p text:style-name="P17"/>
      <text:p text:style-name="P17"/>
      <text:p text:style-name="P10"> </text:p>
      <text:p text:style-name="P11">ОПРЕДЕЛИЛ:</text:p>
      <text:p text:style-name="P10"> </text:p>
      <text:p text:style-name="P15">1.<text:span text:style-name="T2"> </text:span>Возбудить в отношении ПК «МЗКПД» (ИНН 4909080681, ОГРН 1024900972612) дело об административном правонарушении по признакам нарушения части 1 статьи 25 Закона о защите конкуренции, выразившемся в непредставлении информации по запросу антимонопольного органа.</text:p>
      <text:p text:style-name="P15">Ответственность за указанное правонарушение предусмотрена частью 5 <text:soft-page-break/>статьи 19.8. КоАП.</text:p>
      <text:p text:style-name="P15">2. Провести административное расследование.</text:p>
      <text:p text:style-name="P15">3. В соответствии со статьей 26.10 КоАП ПК «МЗКПД»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5">1) информацию, запрошенную письмом ФАС России от 23.05.2014 № АД/20989/14;</text:p>
      <text:p text:style-name="P15">2) паспортные данные единоличного исполнительного органа ПК «МЗКПД» <text:bookmark text:name="_GoBack"/>с указанием фактического места проживания.</text:p>
      <text:p text:style-name="P15">4. Законному представителю ПК «МЗКПД»явиться <text:span text:style-name="T3">«10» сентября 2014 г. в 15 часов 00</text:span> минут в ФАС России (г. Москва, ул. Садовая Кудринская, д.11, ком. 608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3">4-19.8-420/00-05-14</text:span>, со всеми правами, предусмотренными статьей 25.5 КоАП.</text:p>
      <text:p text:style-name="P1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5">Неявка в указанный срок будет расценена как отказ от подписания протокола.</text:p>
      <text:p text:style-name="P1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5"/>
      <text:p text:style-name="P15"/>
      <text:p text:style-name="P15"/>
      <text:p text:style-name="P15"/>
      <text:p text:style-name="P1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5"> </text:p>
      <text:p text:style-name="P16">Примечание: для обеспечения пропусков в здание ФАС России фамилии представителей необходимо сообщить за 3 дня до подписания протокола.</text:p>
      <text:p text:style-name="P10"/>
      <text:p text:style-name="P10"/>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6863212.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8686321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6T17:02:54.26</meta:creation-date>
    <dc:date>2014-08-11T16:55:12.09</dc:date>
    <meta:editing-duration>PT2M48S</meta:editing-duration>
    <meta:editing-cycles>1</meta:editing-cycles>
    <meta:generator>OpenOffice.org/3.4.1$Win32 OpenOffice.org_project/341m1$Build-9593</meta:generator>
    <meta:document-statistic meta:table-count="0" meta:image-count="1" meta:object-count="0" meta:page-count="4" meta:paragraph-count="48" meta:word-count="732" meta:character-count="5611"/>
    <meta:user-defined meta:name="Поле 1"/>
    <meta:user-defined meta:name="Поле 2"/>
    <meta:user-defined meta:name="Поле 3"/>
    <meta:user-defined meta:name="Поле 4"/>
  </office:meta>
</office:document-meta>
</file>