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E87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e5563-01f2-454c-ad78-1fefdfc96ed9" text:name="BossProviderVariable"/>
      </text:user-field-decls>
      <text:p text:style-name="P19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40-68/00-18-14</text:p>
      <text:p text:style-name="P16"><text:s/></text:p>
      <text:p text:style-name="P6">«6» августа 2014 г.                                   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68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68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68/00-18-14 до <text:span text:style-name="T5">05</text:span>.09.2014.</text:p>
      <text:p text:style-name="P17">2. Дело об административном правонарушении № 4-14.40-68/00-18-14 отложить.</text:p>
      <text:p text:style-name="P17">3. Назначить рассмотрение дела об административном правонарушении № 4-14.40-68/00-18-14 на «<text:span text:style-name="T5">3</text:span>» сентября 201<text:span text:style-name="T5">4</text:span> г. в <text:span text:style-name="T5">16</text:span> часов 3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E87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C1E8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15:24.78</meta:creation-date>
    <dc:date>2014-08-11T17:00:51.63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